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.Lgs. 33/2013, art.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STO 1° TRIMESTRE 2017</text:p>
          </table:table-cell>
          <table:table-cell office:value-type="string" table:style-name="ce2">
            <text:p>COSTO 2° TRIMESTRE 2017</text:p>
          </table:table-cell>
          <table:table-cell office:value-type="string" table:style-name="ce2">
            <text:p>COSTO 3° TRIMESTRE 2017</text:p>
          </table:table-cell>
          <table:table-cell office:value-type="string" table:style-name="ce2">
            <text:p>COSTO 4° TRIMESTRE 2017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PIAZZA MIRKO</text:p>
          </table:table-cell>
          <table:table-cell office:value-type="string" table:style-name="ce4">
            <text:p>PZZMRK76C09B157X</text:p>
          </table:table-cell>
          <table:table-cell office:value-type="float" office:value="3255.11" table:style-name="ce5">
            <text:p>3.255,11</text:p>
          </table:table-cell>
          <table:table-cell office:value-type="float" office:value="4116.62" table:style-name="ce5">
            <text:p>4.116,62</text:p>
          </table:table-cell>
          <table:table-cell office:value-type="float" office:value="3023.14" table:style-name="ce5">
            <text:p>3.023,14</text:p>
          </table:table-cell>
          <table:table-cell office:value-type="float" office:value="2586.33" table:style-name="ce5">
            <text:p>2.586,33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BERTOLI EROS</text:p>
          </table:table-cell>
          <table:table-cell office:value-type="string" table:style-name="ce4">
            <text:p>BRTRSE79M12C618V</text:p>
          </table:table-cell>
          <table:table-cell table:style-name="ce5"/>
          <table:table-cell office:value-type="float" office:value="1295.17" table:style-name="ce5">
            <text:p>1.295,17</text:p>
          </table:table-cell>
          <table:table-cell table:style-name="ce5"/>
          <table:table-cell office:value-type="float" office:value="147.63" table:style-name="ce5">
            <text:p>147,63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Totale</text:p>
          </table:table-cell>
          <table:covered-table-cell/>
          <table:table-cell office:value-type="float" office:value="3255.11" table:formula="of:=SUM([.C5:.C6])" table:style-name="ce5">
            <text:p>3.255,11</text:p>
          </table:table-cell>
          <table:table-cell office:value-type="float" office:value="5411.79" table:formula="of:=SUM([.D5:.D6])" table:style-name="ce5">
            <text:p>5.411,79</text:p>
          </table:table-cell>
          <table:table-cell office:value-type="float" office:value="3023.14" table:formula="of:=SUM([.E5:.E6])" table:style-name="ce5">
            <text:p>3.023,14</text:p>
          </table:table-cell>
          <table:table-cell office:value-type="float" office:value="2733.96" table:formula="of:=SUM([.F5:.F6])" table:style-name="ce5">
            <text:p>2.733,96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6-09-16T00:00:00Z</meta:creation-date>
    <dc:date>2020-11-18T14:02:49Z</dc:date>
  </office:meta>
</office:document-meta>
</file>