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PRIMO TRIMESTRE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4" table:style-name="ce8">
            <text:p>4</text:p>
          </table:table-cell>
          <table:table-cell office:value-type="float" office:value="250" table:style-name="ce8">
            <text:p>250</text:p>
          </table:table-cell>
          <table:table-cell office:value-type="float" office:value="220" table:formula="of:=[.C6]-[.K6]" table:style-name="ce8">
            <text:p>220</text:p>
          </table:table-cell>
          <table:table-cell office:value-type="percentage" office:value="0.88" table:formula="of:=[.D6]/[.C6]" table:style-name="ce9">
            <text:p>88,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formula="of:=SUM([.F6:.J6])" table:style-name="ce11">
            <text:p>30</text:p>
          </table:table-cell>
          <table:table-cell office:value-type="percentage" office:value="0.02" table:formula="of:=([.K6]-[.I6])/[.C6]" table:style-name="ce9">
            <text:p>2,00%</text:p>
          </table:table-cell>
          <table:table-cell office:value-type="percentage" office:value="0.12" table:formula="of:=[.K6]/[.C6]" table:style-name="ce12">
            <text:p>12,00%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69" table:formula="of:=[.C7]-[.K7]" table:style-name="ce8">
            <text:p>69</text:p>
          </table:table-cell>
          <table:table-cell office:value-type="percentage" office:value="0.92" table:formula="of:=[.D7]/[.C7]" table:style-name="ce9">
            <text:p>92,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F7:.J7])" table:style-name="ce11">
            <text:p>6</text:p>
          </table:table-cell>
          <table:table-cell office:value-type="percentage" office:value="0" table:formula="of:=([.K7]-[.I7])/[.C7]" table:style-name="ce9">
            <text:p>0,00%</text:p>
          </table:table-cell>
          <table:table-cell office:value-type="percentage" office:value="0.08" table:formula="of:=[.K7]/[.C7]" table:style-name="ce12">
            <text:p>8,00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13" table:style-name="ce8">
            <text:p>213</text:p>
          </table:table-cell>
          <table:table-cell office:value-type="float" office:value="184" table:formula="of:=[.C8]-[.K8]" table:style-name="ce8">
            <text:p>184</text:p>
          </table:table-cell>
          <table:table-cell office:value-type="percentage" office:value="0.863849765258216" table:formula="of:=[.D8]/[.C8]" table:style-name="ce9">
            <text:p>86,38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F8:.J8])" table:style-name="ce11">
            <text:p>29</text:p>
          </table:table-cell>
          <table:table-cell office:value-type="percentage" office:value="4.2253521126760563E-2" table:formula="of:=([.K8]-[.I8])/[.C8]" table:style-name="ce9">
            <text:p>4,23%</text:p>
          </table:table-cell>
          <table:table-cell office:value-type="percentage" office:value="0.13615023474178403" table:formula="of:=[.K8]/[.C8]" table:style-name="ce12">
            <text:p>13,62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38" table:formula="of:=SUM([.C6:.C8])" table:style-name="ce16">
            <text:p>538</text:p>
          </table:table-cell>
          <table:table-cell office:value-type="float" office:value="473" table:formula="of:=SUM([.D6:.D8])" table:style-name="ce16">
            <text:p>473</text:p>
          </table:table-cell>
          <table:table-cell office:value-type="percentage" office:value="0.879182156133829" table:formula="of:=[.D9]/[.C9]" table:style-name="ce17">
            <text:p>87,92%</text:p>
          </table:table-cell>
          <table:table-cell office:value-type="float" office:value="9" table:formula="of:=SUM([.F6:.F8])" table:style-name="ce18">
            <text:p>9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51" table:formula="of:=SUM([.I6:.I8])" table:style-name="ce16">
            <text:p>51</text:p>
          </table:table-cell>
          <table:table-cell office:value-type="float" office:value="5" table:formula="of:=SUM([.J6:.J8])" table:style-name="ce16">
            <text:p>5</text:p>
          </table:table-cell>
          <table:table-cell office:value-type="float" office:value="65" table:formula="of:=SUM([.K6:.K8])" table:style-name="ce19">
            <text:p>65</text:p>
          </table:table-cell>
          <table:table-cell office:value-type="percentage" office:value="6.2253521126760566E-2" table:formula="of:=SUM([.L6:.L8])" table:style-name="ce17">
            <text:p>6,23%</text:p>
          </table:table-cell>
          <table:table-cell office:value-type="percentage" office:value="0.33615023474178407" table:formula="of:=SUM([.M6:.M8])" table:style-name="ce20">
            <text:p>33,62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I_TRIM__2014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SECONDO TRIMESTRE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4" table:style-name="ce8">
            <text:p>4</text:p>
          </table:table-cell>
          <table:table-cell office:value-type="float" office:value="245" table:style-name="ce8">
            <text:p>245</text:p>
          </table:table-cell>
          <table:table-cell office:value-type="float" office:value="209" table:formula="of:=[.C6]-[.K6]" table:style-name="ce8">
            <text:p>209</text:p>
          </table:table-cell>
          <table:table-cell office:value-type="percentage" office:value="0.85306122448979593" table:formula="of:=[.D6]/[.C6]" table:style-name="ce9">
            <text:p>85,31%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6" table:formula="of:=SUM([.F6:.J6])" table:style-name="ce11">
            <text:p>36</text:p>
          </table:table-cell>
          <table:table-cell office:value-type="percentage" office:value="2.0408163265306121E-2" table:formula="of:=([.K6]-[.I6])/[.C6]" table:style-name="ce9">
            <text:p>2,04%</text:p>
          </table:table-cell>
          <table:table-cell office:value-type="percentage" office:value="0.14693877551020409" table:formula="of:=[.K6]/[.C6]" table:style-name="ce12">
            <text:p>14,69%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38" table:formula="of:=[.C7]-[.K7]" table:style-name="ce8">
            <text:p>38</text:p>
          </table:table-cell>
          <table:table-cell office:value-type="percentage" office:value="0.51351351351351349" table:formula="of:=[.D7]/[.C7]" table:style-name="ce9">
            <text:p>51,35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6" table:formula="of:=SUM([.F7:.J7])" table:style-name="ce11">
            <text:p>36</text:p>
          </table:table-cell>
          <table:table-cell office:value-type="percentage" office:value="0.32432432432432434" table:formula="of:=([.K7]-[.I7])/[.C7]" table:style-name="ce9">
            <text:p>32,43%</text:p>
          </table:table-cell>
          <table:table-cell office:value-type="percentage" office:value="0.48648648648648651" table:formula="of:=[.K7]/[.C7]" table:style-name="ce12">
            <text:p>48,65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09" table:style-name="ce8">
            <text:p>209</text:p>
          </table:table-cell>
          <table:table-cell office:value-type="float" office:value="184" table:formula="of:=[.C8]-[.K8]" table:style-name="ce8">
            <text:p>184</text:p>
          </table:table-cell>
          <table:table-cell office:value-type="percentage" office:value="0.88038277511961727" table:formula="of:=[.D8]/[.C8]" table:style-name="ce9">
            <text:p>88,04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.F8:.J8])" table:style-name="ce11">
            <text:p>25</text:p>
          </table:table-cell>
          <table:table-cell office:value-type="percentage" office:value="0" table:formula="of:=([.K8]-[.I8])/[.C8]" table:style-name="ce9">
            <text:p>0,00%</text:p>
          </table:table-cell>
          <table:table-cell office:value-type="percentage" office:value="0.11961722488038277" table:formula="of:=[.K8]/[.C8]" table:style-name="ce12">
            <text:p>11,96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28" table:formula="of:=SUM([.C6:.C8])" table:style-name="ce16">
            <text:p>528</text:p>
          </table:table-cell>
          <table:table-cell office:value-type="float" office:value="431" table:formula="of:=SUM([.D6:.D8])" table:style-name="ce16">
            <text:p>431</text:p>
          </table:table-cell>
          <table:table-cell office:value-type="percentage" office:value="0.81628787878787878" table:formula="of:=[.D9]/[.C9]" table:style-name="ce17">
            <text:p>81,63%</text:p>
          </table:table-cell>
          <table:table-cell office:value-type="float" office:value="5" table:formula="of:=SUM([.F6:.F8])" table:style-name="ce18">
            <text:p>5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24" table:formula="of:=SUM([.H6:.H8])" table:style-name="ce16">
            <text:p>24</text:p>
          </table:table-cell>
          <table:table-cell office:value-type="float" office:value="68" table:formula="of:=SUM([.I6:.I8])" table:style-name="ce16">
            <text:p>68</text:p>
          </table:table-cell>
          <table:table-cell office:value-type="float" office:value="0" table:formula="of:=SUM([.J6:.J8])" table:style-name="ce16">
            <text:p>0</text:p>
          </table:table-cell>
          <table:table-cell office:value-type="float" office:value="97" table:formula="of:=SUM([.K6:.K8])" table:style-name="ce19">
            <text:p>97</text:p>
          </table:table-cell>
          <table:table-cell office:value-type="percentage" office:value="0.34473248758963049" table:formula="of:=SUM([.L6:.L8])" table:style-name="ce17">
            <text:p>34,47%</text:p>
          </table:table-cell>
          <table:table-cell office:value-type="percentage" office:value="0.75304248687707331" table:formula="of:=SUM([.M6:.M8])" table:style-name="ce20">
            <text:p>75,30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II_TRIM_2014" table:style-name="ta3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TERZO TRIMESTRE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4" table:style-name="ce8">
            <text:p>4</text:p>
          </table:table-cell>
          <table:table-cell office:value-type="float" office:value="256" table:style-name="ce8">
            <text:p>256</text:p>
          </table:table-cell>
          <table:table-cell office:value-type="float" office:value="197" table:formula="of:=[.C6]-[.K6]" table:style-name="ce8">
            <text:p>197</text:p>
          </table:table-cell>
          <table:table-cell office:value-type="percentage" office:value="0.76953125" table:formula="of:=[.D6]/[.C6]" table:style-name="ce9">
            <text:p>76,95%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59" table:formula="of:=SUM([.F6:.J6])" table:style-name="ce11">
            <text:p>59</text:p>
          </table:table-cell>
          <table:table-cell office:value-type="percentage" office:value="3.90625E-2" table:formula="of:=([.K6]-[.I6])/[.C6]" table:style-name="ce9">
            <text:p>3,91%</text:p>
          </table:table-cell>
          <table:table-cell office:value-type="percentage" office:value="0.23046875" table:formula="of:=[.K6]/[.C6]" table:style-name="ce12">
            <text:p>23,05%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77" table:style-name="ce8">
            <text:p>77</text:p>
          </table:table-cell>
          <table:table-cell office:value-type="float" office:value="25" table:formula="of:=[.C7]-[.K7]" table:style-name="ce8">
            <text:p>25</text:p>
          </table:table-cell>
          <table:table-cell office:value-type="percentage" office:value="0.32467532467532467" table:formula="of:=[.D7]/[.C7]" table:style-name="ce9">
            <text:p>32,47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formula="of:=SUM([.F7:.J7])" table:style-name="ce11">
            <text:p>52</text:p>
          </table:table-cell>
          <table:table-cell office:value-type="percentage" office:value="0.67532467532467533" table:formula="of:=([.K7]-[.I7])/[.C7]" table:style-name="ce9">
            <text:p>67,53%</text:p>
          </table:table-cell>
          <table:table-cell office:value-type="percentage" office:value="0.67532467532467533" table:formula="of:=[.K7]/[.C7]" table:style-name="ce12">
            <text:p>67,53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18" table:style-name="ce8">
            <text:p>218</text:p>
          </table:table-cell>
          <table:table-cell office:value-type="float" office:value="173" table:formula="of:=[.C8]-[.K8]" table:style-name="ce8">
            <text:p>173</text:p>
          </table:table-cell>
          <table:table-cell office:value-type="percentage" office:value="0.79357798165137616" table:formula="of:=[.D8]/[.C8]" table:style-name="ce9">
            <text:p>79,36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5" table:formula="of:=SUM([.F8:.J8])" table:style-name="ce11">
            <text:p>45</text:p>
          </table:table-cell>
          <table:table-cell office:value-type="percentage" office:value="0" table:formula="of:=([.K8]-[.I8])/[.C8]" table:style-name="ce9">
            <text:p>0,00%</text:p>
          </table:table-cell>
          <table:table-cell office:value-type="percentage" office:value="0.20642201834862386" table:formula="of:=[.K8]/[.C8]" table:style-name="ce12">
            <text:p>20,64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51" table:formula="of:=SUM([.C6:.C8])" table:style-name="ce16">
            <text:p>551</text:p>
          </table:table-cell>
          <table:table-cell office:value-type="float" office:value="395" table:formula="of:=SUM([.D6:.D8])" table:style-name="ce16">
            <text:p>395</text:p>
          </table:table-cell>
          <table:table-cell office:value-type="percentage" office:value="0.71687840290381122" table:formula="of:=[.D9]/[.C9]" table:style-name="ce17">
            <text:p>71,69%</text:p>
          </table:table-cell>
          <table:table-cell office:value-type="float" office:value="0" table:formula="of:=SUM([.F6:.F8])" table:style-name="ce18">
            <text:p>0</text:p>
          </table:table-cell>
          <table:table-cell office:value-type="float" office:value="6" table:formula="of:=SUM([.G6:.G8])" table:style-name="ce16">
            <text:p>6</text:p>
          </table:table-cell>
          <table:table-cell office:value-type="float" office:value="52" table:formula="of:=SUM([.H6:.H8])" table:style-name="ce16">
            <text:p>52</text:p>
          </table:table-cell>
          <table:table-cell office:value-type="float" office:value="94" table:formula="of:=SUM([.I6:.I8])" table:style-name="ce16">
            <text:p>94</text:p>
          </table:table-cell>
          <table:table-cell office:value-type="float" office:value="4" table:formula="of:=SUM([.J6:.J8])" table:style-name="ce16">
            <text:p>4</text:p>
          </table:table-cell>
          <table:table-cell office:value-type="float" office:value="156" table:formula="of:=SUM([.K6:.K8])" table:style-name="ce19">
            <text:p>156</text:p>
          </table:table-cell>
          <table:table-cell office:value-type="percentage" office:value="0.71438717532467533" table:formula="of:=SUM([.L6:.L8])" table:style-name="ce17">
            <text:p>71,44%</text:p>
          </table:table-cell>
          <table:table-cell office:value-type="percentage" office:value="1.1122154436732992" table:formula="of:=SUM([.M6:.M8])" table:style-name="ce20">
            <text:p>111,22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V_TRIM_2014" table:style-name="ta4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QUARTO TRIMESTRE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4" table:style-name="ce8">
            <text:p>4</text:p>
          </table:table-cell>
          <table:table-cell office:value-type="float" office:value="215" table:style-name="ce8">
            <text:p>215</text:p>
          </table:table-cell>
          <table:table-cell office:value-type="float" office:value="195" table:formula="of:=[.C6]-[.K6]" table:style-name="ce8">
            <text:p>195</text:p>
          </table:table-cell>
          <table:table-cell office:value-type="percentage" office:value="0.90697674418604646" table:formula="of:=[.D6]/[.C6]" table:style-name="ce9">
            <text:p>90,70%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0" table:formula="of:=SUM([.F6:.J6])" table:style-name="ce11">
            <text:p>20</text:p>
          </table:table-cell>
          <table:table-cell office:value-type="percentage" office:value="2.3255813953488372E-2" table:formula="of:=([.K6]-[.I6])/[.C6]" table:style-name="ce9">
            <text:p>2,33%</text:p>
          </table:table-cell>
          <table:table-cell office:value-type="percentage" office:value="9.3023255813953487E-2" table:formula="of:=[.K6]/[.C6]" table:style-name="ce12">
            <text:p>9,30%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61" table:formula="of:=[.C7]-[.K7]" table:style-name="ce8">
            <text:p>61</text:p>
          </table:table-cell>
          <table:table-cell office:value-type="percentage" office:value="0.81333333333333335" table:formula="of:=[.D7]/[.C7]" table:style-name="ce9">
            <text:p>81,33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formula="of:=SUM([.F7:.J7])" table:style-name="ce11">
            <text:p>14</text:p>
          </table:table-cell>
          <table:table-cell office:value-type="percentage" office:value="0" table:formula="of:=([.K7]-[.I7])/[.C7]" table:style-name="ce9">
            <text:p>0,00%</text:p>
          </table:table-cell>
          <table:table-cell office:value-type="percentage" office:value="0.18666666666666668" table:formula="of:=[.K7]/[.C7]" table:style-name="ce12">
            <text:p>18,67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47" table:style-name="ce8">
            <text:p>247</text:p>
          </table:table-cell>
          <table:table-cell office:value-type="float" office:value="210" table:formula="of:=[.C8]-[.K8]" table:style-name="ce8">
            <text:p>210</text:p>
          </table:table-cell>
          <table:table-cell office:value-type="percentage" office:value="0.8502024291497976" table:formula="of:=[.D8]/[.C8]" table:style-name="ce9">
            <text:p>85,02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.F8:.J8])" table:style-name="ce11">
            <text:p>37</text:p>
          </table:table-cell>
          <table:table-cell office:value-type="percentage" office:value="0" table:formula="of:=([.K8]-[.I8])/[.C8]" table:style-name="ce9">
            <text:p>0,00%</text:p>
          </table:table-cell>
          <table:table-cell office:value-type="percentage" office:value="0.14979757085020243" table:formula="of:=[.K8]/[.C8]" table:style-name="ce12">
            <text:p>14,98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37" table:formula="of:=SUM([.C6:.C8])" table:style-name="ce16">
            <text:p>537</text:p>
          </table:table-cell>
          <table:table-cell office:value-type="float" office:value="466" table:formula="of:=SUM([.D6:.D8])" table:style-name="ce16">
            <text:p>466</text:p>
          </table:table-cell>
          <table:table-cell office:value-type="percentage" office:value="0.86778398510242083" table:formula="of:=[.D9]/[.C9]" table:style-name="ce17">
            <text:p>86,78%</text:p>
          </table:table-cell>
          <table:table-cell office:value-type="float" office:value="5" table:formula="of:=SUM([.F6:.F8])" table:style-name="ce18">
            <text:p>5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66" table:formula="of:=SUM([.I6:.I8])" table:style-name="ce16">
            <text:p>66</text:p>
          </table:table-cell>
          <table:table-cell office:value-type="float" office:value="0" table:formula="of:=SUM([.J6:.J8])" table:style-name="ce16">
            <text:p>0</text:p>
          </table:table-cell>
          <table:table-cell office:value-type="float" office:value="71" table:formula="of:=SUM([.K6:.K8])" table:style-name="ce19">
            <text:p>71</text:p>
          </table:table-cell>
          <table:table-cell office:value-type="percentage" office:value="2.3255813953488372E-2" table:formula="of:=SUM([.L6:.L8])" table:style-name="ce17">
            <text:p>2,33%</text:p>
          </table:table-cell>
          <table:table-cell office:value-type="percentage" office:value="0.42948749333082259" table:formula="of:=SUM([.M6:.M8])" table:style-name="ce20">
            <text:p>42,95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4in" fo:margin-right="0.1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4in" fo:margin-right="0.14in" fo:margin-bottom="0in"/>
      </style:header-style>
      <style:footer-style>
        <style:header-footer-properties fo:min-height="0.433070866141732in" fo:margin-left="0.14in" fo:margin-right="0.14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rica</meta:initial-creator>
    <dc:creator>Segreteria</dc:creator>
    <meta:creation-date>2011-10-05T20:07:07Z</meta:creation-date>
    <dc:date>2015-01-22T12:26:10Z</dc:date>
    <meta:print-date>2013-11-26T07:58:01Z</meta:print-date>
  </office:meta>
</office:document-meta>
</file>