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2C2C2" fo:border-left="none" fo:border-right="none" style:vertical-align="middle" fo:wrap-option="wrap" fo:background-color="#F8F8F8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Collegamento_32_ipertestuale" style:data-style-name="N0">
      <style:table-cell-properties fo:border-top="none" fo:border-bottom="2pt solid #C2C2C2" fo:border-left="none" fo:border-right="none" style:vertical-align="middle" fo:wrap-option="wrap" fo:background-color="#F8F8F8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2pt solid #C2C2C2" fo:border-left="none" fo:border-right="none" style:vertical-align="middle" fo:wrap-option="wrap" fo:background-color="#ECECE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Collegamento_32_ipertestuale" style:data-style-name="N0">
      <style:table-cell-properties fo:border-top="none" fo:border-bottom="2pt solid #C2C2C2" fo:border-left="none" fo:border-right="none" style:vertical-align="middle" fo:wrap-option="wrap" fo:background-color="#ECECE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0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TTORE - COMMERCIO - ATTIVITA' PRODUTTIVE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10">
            <text:p>UFFICIO COMMERCIO - ATTIVITA' PRODUTTIVE ED ECONOMICHE (resp. Rossini Gianluca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N.</text:p>
          </table:table-cell>
          <table:table-cell office:value-type="string" table:style-name="ce7">
            <text:p>OGGETTO DEL PROCEDIMENTO</text:p>
          </table:table-cell>
          <table:table-cell office:value-type="string" table:style-name="ce7">
            <text:p>NORMATIVA DI RIFERIMENTO</text:p>
          </table:table-cell>
          <table:table-cell office:value-type="string" table:style-name="ce7">
            <text:p>TERMINE FINALE <text:s text:c="10"/>( in giorni)</text:p>
          </table:table-cell>
          <table:table-cell office:value-type="string" table:number-columns-spanned="2" table:number-rows-spanned="1" table:style-name="ce16">
            <text:p>DECORRENZA DEL TERMINE</text:p>
          </table:table-cell>
          <table:covered-table-cell/>
          <table:table-cell office:value-type="string" table:style-name="ce7">
            <text:p>RESPONSABILE DEL PROCEDIMENTO</text:p>
          </table:table-cell>
          <table:table-cell office:value-type="string" table:style-name="ce7">
            <text:p>RESPONSABILE DEL PROVVEDIMENTO</text:p>
          </table:table-cell>
          <table:table-cell office:value-type="string" table:style-name="ce7">
            <text:p>MODULO <text:s/>(*) <text:s text:c="14"/>SERVIZI ON LINE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2" table:style-name="ce12">
            <text:p>la descrizione dell'attività, rimanda ad un link esterno dove si evidenzia la normativa di riferimento, la modulistica, la procedura e la tempistica. Il responsabile del procedimento e del servizio è il Responsabile del Settore Competente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13">
            <text:p>www.suap.unionecomunibbo.it <text:s text:c="2"/>- <text:s text:c="2"/>mail: rossini@comune.berlingo.bs.it - tel 0309787247 - fax 030978182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3">
            <text:p><text:a xlink:href="http://www.suap.unionecomunibbo.it/attivita-economica/acconciatori-barbieri-parrucchieri">Acconciatori, barbieri, parrucchieri</text:a></text:p>
            <draw:frame draw:z-index="1" draw:id="id0" draw:style-name="a0" draw:name="Immagine 1" svg:x="0in" svg:y="0in" svg:width="0.13542in" svg:height="0.13542in" style:rel-width="scale" style:rel-height="scale">
              <draw:image xlink:href="media/image1.png" xlink:type="simple" xlink:show="embed" xlink:actuate="onLoad"/>
              <svg:title/>
              <svg:desc>ordina icone</svg:desc>
            </draw:frame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5">
            <text:p><text:a xlink:href="http://www.suap.unionecomunibbo.it/attivita-economica/agenzie-daffari">Agenzie d'affari</text:a></text:p>
          </table:table-cell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://www.suap.unionecomunibbo.it/attivita-economica/attivita-funebre">Agenzie funebr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5">
            <text:p><text:a xlink:href="http://www.suap.unionecomunibbo.it/attivita-economica/agriturismi">Agriturismi</text:a></text:p>
          </table:table-cell>
          <table:table-cell table:number-columns-repeated="7" table:style-name="ce4"/>
          <table:table-cell table:number-columns-repeated="16375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3">
            <text:p><text:a xlink:href="http://www.suap.unionecomunibbo.it/artigiani-alimentari-kebab-pizzerie-dasporto-rosticcerie-pasticcerie-gastronomie">Artigiani alimentari (kebab, pizzerie d'asporto, rosticcerie, pasticcerie, gastronomie)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5">
            <text:p><text:a xlink:href="http://www.suap.unionecomunibbo.it/ascensori-e-montacarichi-immatricolazione-e-aggiornamento-messa-in-esercizio">Ascensori e montacarichi (immatricolazione e aggiornamento messa in esercizio)</text:a></text:p>
          </table:table-cell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3">
            <text:p><text:a xlink:href="http://www.suap.unionecomunibbo.it/attivita-circense">Attività circens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5">
            <text:p><text:a xlink:href="http://www.suap.unionecomunibbo.it/attivita-economica/attivita-produttiva-industriale-manifatturiera-artigianale-non-alimentare-ecc">Attività produttiva (industriale, manifatturiera, artigianale non alimentare, ecc.)</text:a></text:p>
          </table:table-cell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3">
            <text:p><text:a xlink:href="http://www.suap.unionecomunibbo.it/attivita-economica/autoriparatori-elettrauto-carrozzieri-gommisti">Autoriparatori, elettrauto, carrozzieri, gommist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5">
            <text:p><text:a xlink:href="http://www.suap.unionecomunibbo.it/autorizzazione-unica-ambientale-aua">Autorizzazione Unica Ambientale (AUA)</text:a></text:p>
          </table:table-cell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3">
            <text:p><text:a xlink:href="http://www.suap.unionecomunibbo.it/attivita-economica/commercio-al-dettaglio-in-sede-fissa-medie-strutture-di-vendita">Commercio al dettaglio in sede fissa, medie strutture di vendita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5">
            <text:p><text:a xlink:href="http://www.suap.unionecomunibbo.it/attivita-economica/commercio-al-dettaglio-in-sede-fissa-esercizi-di-vicinato">Commercio al dettaglio in sede fissa, esercizi di vicinato</text:a></text:p>
          </table:table-cell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3">
            <text:p><text:a xlink:href="http://www.suap.unionecomunibbo.it/attivita-economica/commercio-al-dettaglio-in-sede-fissa-grandi-strutture-di-vendita">Commercio al dettaglio in sede fissa, grandi strutture di vendita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5">
            <text:p><text:a xlink:href="http://www.suap.unionecomunibbo.it/attivita-economica/commercio-allingrosso">Commercio all'ingrosso</text:a></text:p>
          </table:table-cell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3">
            <text:p><text:a xlink:href="http://www.suap.unionecomunibbo.it/attivita-economica/commercio-elettronico">Commercio elettronico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5">
            <text:p><text:a xlink:href="http://www.suap.unionecomunibbo.it/attivita-economica/commercio-in-sede-fissa-spacci-interni">Commercio in sede fissa, spacci interni</text:a></text:p>
          </table:table-cell>
          <table:table-cell table:number-columns-repeated="7" table:style-name="ce4"/>
          <table:table-cell table:number-columns-repeated="16375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3">
            <text:p><text:a xlink:href="http://www.suap.unionecomunibbo.it/attivita-economica/commercio-su-aree-pubbliche-in-forma-itinerante">Commercio su aree pubbliche in forma itinerant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5">
            <text:p><text:a xlink:href="http://www.suap.unionecomunibbo.it/attivita-economica/commercio-su-aree-pubbliche-in-posteggio-di-mercato">Commercio su aree pubbliche in posteggio di mercato</text:a></text:p>
          </table:table-cell>
          <table:table-cell table:number-columns-repeated="7" table:style-name="ce4"/>
          <table:table-cell table:number-columns-repeated="16375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3">
            <text:p><text:a xlink:href="http://www.suap.unionecomunibbo.it/attivita-economica/commercio-su-aree-pubbliche-partecipazione-alle-fiere-cittadine">Commercio su aree pubbliche, partecipazione a fiere organizzate dal Comun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5">
            <text:p><text:a xlink:href="http://www.suap.unionecomunibbo.it/attivita-economica/commercio-su-aree-pubbliche-partecipazione-alla-spunta">Commercio su aree pubbliche, partecipazione alla spunta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21" table:style-name="ce1">
            <text:p>21</text:p>
          </table:table-cell>
          <table:table-cell office:value-type="string" table:style-name="ce3">
            <text:p><text:a xlink:href="http://www.suap.unionecomunibbo.it/attivita-economica/comunicazione-generica">Comunicazione generica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22" table:style-name="ce1">
            <text:p>22</text:p>
          </table:table-cell>
          <table:table-cell office:value-type="string" table:style-name="ce5">
            <text:p><text:a xlink:href="http://www.suap.unionecomunibbo.it/comunicazioni-in-materia-ambientale-aua">Comunicazioni in materia ambientale (AUA)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23" table:style-name="ce1">
            <text:p>23</text:p>
          </table:table-cell>
          <table:table-cell office:value-type="string" table:style-name="ce3">
            <text:p><text:a xlink:href="http://www.suap.unionecomunibbo.it/consumo-sul-posto-di-alimenti-prodotti-dallazienda-artigiana">Consumo sul posto di alimenti prodotti dall'azienda artigiana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24" table:style-name="ce1">
            <text:p>24</text:p>
          </table:table-cell>
          <table:table-cell office:value-type="string" table:style-name="ce5">
            <text:p><text:a xlink:href="http://www.suap.unionecomunibbo.it/attivita-economica/depositi-merci-o-alimenti">Depositi merci o alimenti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25" table:style-name="ce1">
            <text:p>25</text:p>
          </table:table-cell>
          <table:table-cell office:value-type="string" table:style-name="ce3">
            <text:p><text:a xlink:href="http://www.suap.unionecomunibbo.it/detenzione-e-vendita-animali">Detenzione e vendita animal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26" table:style-name="ce1">
            <text:p>26</text:p>
          </table:table-cell>
          <table:table-cell office:value-type="string" table:style-name="ce5">
            <text:p><text:a xlink:href="http://www.suap.unionecomunibbo.it/direttore-o-istruttore-di-tiro">Direttore o istruttore di tiro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27" table:style-name="ce1">
            <text:p>27</text:p>
          </table:table-cell>
          <table:table-cell office:value-type="string" table:style-name="ce3">
            <text:p><text:a xlink:href="http://www.suap.unionecomunibbo.it/discipline-bio-naturali">Discipline bio-natural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28" table:style-name="ce1">
            <text:p>28</text:p>
          </table:table-cell>
          <table:table-cell office:value-type="string" table:style-name="ce5">
            <text:p><text:a xlink:href="http://www.suap.unionecomunibbo.it/attivita-economica/distributori-automatici">Distributori automatici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29" table:style-name="ce1">
            <text:p>29</text:p>
          </table:table-cell>
          <table:table-cell office:value-type="string" table:style-name="ce3">
            <text:p><text:a xlink:href="http://www.suap.unionecomunibbo.it/attivita-economica/distributori-di-carburanti-privati">Distributori di carburanti privat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5">
            <text:p><text:a xlink:href="http://www.suap.unionecomunibbo.it/attivita-economica/estetisti-massaggiatori-centri-abbronzatura-centri-benessere-saune-onicotecnica">Estetisti, massaggiatori, centri abbronzatura, centri benessere, saune, onicotecnica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31" table:style-name="ce1">
            <text:p>31</text:p>
          </table:table-cell>
          <table:table-cell office:value-type="string" table:style-name="ce3">
            <text:p><text:a xlink:href="http://www.suap.unionecomunibbo.it/attivita-economica/farmacie">Farmaci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32" table:style-name="ce1">
            <text:p>32</text:p>
          </table:table-cell>
          <table:table-cell office:value-type="string" table:style-name="ce5">
            <text:p><text:a xlink:href="http://www.suap.unionecomunibbo.it/attivita-economica/fochini">Fochini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33" table:style-name="ce1">
            <text:p>33</text:p>
          </table:table-cell>
          <table:table-cell office:value-type="string" table:style-name="ce3">
            <text:p><text:a xlink:href="http://www.suap.unionecomunibbo.it/grotte-del-sale-o-haloterapia">Grotte del sale o haloterapia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34" table:style-name="ce1">
            <text:p>34</text:p>
          </table:table-cell>
          <table:table-cell office:value-type="string" table:style-name="ce5">
            <text:p><text:a xlink:href="http://www.suap.unionecomunibbo.it/attivita-economica/installazione-videogiochi-o-apparecchi-per-il-gioco-lecito">Installazione videogiochi o apparecchi per il gioco lecito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35" table:style-name="ce1">
            <text:p>35</text:p>
          </table:table-cell>
          <table:table-cell office:value-type="string" table:style-name="ce3">
            <text:p><text:a xlink:href="http://www.suap.unionecomunibbo.it/attivita-economica/lavanderie-stirerie">Lavanderie, stireri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5">
            <text:p><text:a xlink:href="http://www.suap.unionecomunibbo.it/attivita-economica/manifestazioni-di-sorte-locale-tombole-lotterie-pesche-di-beneficenza">Manifestazioni di sorte locale (tombole, lotterie, pesche di beneficenza)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37" table:style-name="ce1">
            <text:p>37</text:p>
          </table:table-cell>
          <table:table-cell office:value-type="string" table:style-name="ce3">
            <text:p><text:a xlink:href="http://www.suap.unionecomunibbo.it/manifestazioni-fieristiche-locali">Manifestazioni fieristiche local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38" table:style-name="ce1">
            <text:p>38</text:p>
          </table:table-cell>
          <table:table-cell office:value-type="string" table:style-name="ce5">
            <text:p><text:a xlink:href="http://www.suap.unionecomunibbo.it/attivita-economica/manifestazioni-temporanee-in-luogo-aperto">Manifestazioni temporanee in luogo aperto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39" table:style-name="ce1">
            <text:p>39</text:p>
          </table:table-cell>
          <table:table-cell office:value-type="string" table:style-name="ce3">
            <text:p><text:a xlink:href="http://www.suap.unionecomunibbo.it/attivita-economica/manifestazioni-temporanee-in-luogo-chiuso">Manifestazioni temporanee in luogo chiuso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40" table:style-name="ce1">
            <text:p>40</text:p>
          </table:table-cell>
          <table:table-cell office:value-type="string" table:style-name="ce5">
            <text:p><text:a xlink:href="http://www.suap.unionecomunibbo.it/attivita-economica/mezzi-pubblicitari-insegne-targhe-professionali-e-vetrofanie">Mezzi pubblicitari (insegne, targhe professionali e vetrofanie)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41" table:style-name="ce1">
            <text:p>41</text:p>
          </table:table-cell>
          <table:table-cell office:value-type="string" table:style-name="ce3">
            <text:p><text:a xlink:href="http://www.suap.unionecomunibbo.it/attivita-economica/noleggio-con-conducente-autobus">Noleggio con conducente - autobu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42" table:style-name="ce1">
            <text:p>42</text:p>
          </table:table-cell>
          <table:table-cell office:value-type="string" table:style-name="ce5">
            <text:p><text:a xlink:href="http://www.suap.unionecomunibbo.it/attivita-economica/noleggio-con-conducente-autonoleggio">Noleggio con conducente - autonoleggio o natanti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43" table:style-name="ce1">
            <text:p>43</text:p>
          </table:table-cell>
          <table:table-cell office:value-type="string" table:style-name="ce3">
            <text:p><text:a xlink:href="http://www.suap.unionecomunibbo.it/attivita-economica/noleggio-senza-conducente">Noleggio senza conducent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string" table:style-name="ce5">
            <text:p><text:a xlink:href="http://www.suap.unionecomunibbo.it/occupazione-di-suolo-pubblico-attivita-produttive-associazioni-tende-parasole-dehors">Occupazione di suolo pubblico (attività produttive, associazioni, tende parasole, dehors)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45" table:style-name="ce1">
            <text:p>45</text:p>
          </table:table-cell>
          <table:table-cell office:value-type="string" table:style-name="ce3">
            <text:p><text:a xlink:href="http://www.suap.unionecomunibbo.it/orari-di-esercizio-e-chiusura-temporanea">Orari di esercizio e chiusura temporanea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46" table:style-name="ce1">
            <text:p>46</text:p>
          </table:table-cell>
          <table:table-cell office:value-type="string" table:style-name="ce5">
            <text:p><text:a xlink:href="http://www.suap.unionecomunibbo.it/attivita-economica/palestre-private">Palestre private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47" table:style-name="ce1">
            <text:p>47</text:p>
          </table:table-cell>
          <table:table-cell office:value-type="string" table:style-name="ce3">
            <text:p><text:a xlink:href="http://www.suap.unionecomunibbo.it/attivita-economica/panificatori">Panificatori, panific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48" table:style-name="ce1">
            <text:p>48</text:p>
          </table:table-cell>
          <table:table-cell office:value-type="string" table:style-name="ce5">
            <text:p><text:a xlink:href="http://www.suap.unionecomunibbo.it/attivita-economica/parafarmacie">Parafarmacie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49" table:style-name="ce1">
            <text:p>49</text:p>
          </table:table-cell>
          <table:table-cell office:value-type="string" table:style-name="ce3">
            <text:p><text:a xlink:href="http://www.suap.unionecomunibbo.it/attivita-economica/phone-center-internet-point">Phone center, Internet point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50" table:style-name="ce1">
            <text:p>50</text:p>
          </table:table-cell>
          <table:table-cell office:value-type="string" table:style-name="ce5">
            <text:p><text:a xlink:href="http://www.suap.unionecomunibbo.it/attivita-economica/piccoli-trattenimenti">Piccoli trattenimenti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51" table:style-name="ce1">
            <text:p>51</text:p>
          </table:table-cell>
          <table:table-cell office:value-type="string" table:style-name="ce3">
            <text:p><text:a xlink:href="http://www.suap.unionecomunibbo.it/attivita-economica/preziosi-gioiellerie">Preziosi, gioielleri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52" table:style-name="ce1">
            <text:p>52</text:p>
          </table:table-cell>
          <table:table-cell office:value-type="string" table:style-name="ce5">
            <text:p><text:a xlink:href="http://www.suap.unionecomunibbo.it/attivita-economica/prodotti-fitosanitari-commercio">Prodotti fitosanitari, commercio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53" table:style-name="ce1">
            <text:p>53</text:p>
          </table:table-cell>
          <table:table-cell office:value-type="string" table:style-name="ce3">
            <text:p><text:a xlink:href="http://www.suap.unionecomunibbo.it/attivita-economica/produzione-primaria-di-alimenti">Produzione primaria di aliment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54" table:style-name="ce1">
            <text:p>54</text:p>
          </table:table-cell>
          <table:table-cell office:value-type="string" table:style-name="ce5">
            <text:p><text:a xlink:href="http://www.suap.unionecomunibbo.it/attivita-economica/produzione-importazione-o-distribuzione-videogiochi-o-apparecchi-per-il-gioco-lec">Produzione, importazione o distribuzione videogiochi o apparecchi per il gioco lecito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55" table:style-name="ce1">
            <text:p>55</text:p>
          </table:table-cell>
          <table:table-cell office:value-type="string" table:style-name="ce3">
            <text:p><text:a xlink:href="http://www.suap.unionecomunibbo.it/richiesta-certificato-di-agibilita-per-attivita-di-pubblico-spettacolo">Richiesta certificato di agibilità per attività di pubblico spettacolo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56" table:style-name="ce1">
            <text:p>56</text:p>
          </table:table-cell>
          <table:table-cell office:value-type="string" table:style-name="ce5">
            <text:p><text:a xlink:href="http://www.suap.unionecomunibbo.it/richiesta-di-accesso-ai-documenti-amministrativi">Richiesta di accesso ai documenti amministrativi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57" table:style-name="ce1">
            <text:p>57</text:p>
          </table:table-cell>
          <table:table-cell office:value-type="string" table:style-name="ce3">
            <text:p><text:a xlink:href="http://www.suap.unionecomunibbo.it/attivita-economica/rinuncia-alla-domanda-o-comunicazione-presentata">Richiesta di annullamento e archiviazione istanza presentata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10">
          <table:table-cell office:value-type="float" office:value="58" table:style-name="ce1">
            <text:p>58</text:p>
          </table:table-cell>
          <table:table-cell office:value-type="string" table:style-name="ce5">
            <text:p><text:a xlink:href="http://www.suap.unionecomunibbo.it/attivita-economica/rifugi-per-animali-canili-gattili-strutture-zoofile-pensioni-allevamenti-animali-">Rifugi per animali d'affezione (canili, gattili, strutture zoofile, pensioni, allevamenti animali, strutture amatoriali, ricovero animali presso strutture commerciali)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59" table:style-name="ce1">
            <text:p>59</text:p>
          </table:table-cell>
          <table:table-cell office:value-type="string" table:style-name="ce3">
            <text:p><text:a xlink:href="http://www.suap.unionecomunibbo.it/attivita-economica/rimesse-parcheggi-a-cielo-aperto">Rimesse, parcheggi a cielo aperto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60" table:style-name="ce1">
            <text:p>60</text:p>
          </table:table-cell>
          <table:table-cell office:value-type="string" table:style-name="ce5">
            <text:p><text:a xlink:href="http://www.suap.unionecomunibbo.it/attivita-economica/riproduzione-animale">Riproduzione animale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61" table:style-name="ce1">
            <text:p>61</text:p>
          </table:table-cell>
          <table:table-cell office:value-type="string" table:style-name="ce3">
            <text:p><text:a xlink:href="http://www.suap.unionecomunibbo.it/attivita-economica/rivendita-di-giornali-e-riviste-edicole">Rivendita di giornali e riviste (edicole)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62" table:style-name="ce1">
            <text:p>62</text:p>
          </table:table-cell>
          <table:table-cell office:value-type="string" table:style-name="ce5">
            <text:p><text:a xlink:href="http://www.suap.unionecomunibbo.it/attivita-economica/sale-giochi">Sale giochi</text:a></text:p>
          </table:table-cell>
          <table:table-cell table:number-columns-repeated="7" table:style-name="ce4"/>
          <table:table-cell table:number-columns-repeated="16375"/>
        </table:table-row>
        <table:table-row table:style-name="ro7">
          <table:table-cell office:value-type="float" office:value="63" table:style-name="ce1">
            <text:p>63</text:p>
          </table:table-cell>
          <table:table-cell office:value-type="string" table:style-name="ce3">
            <text:p><text:a xlink:href="http://www.suap.unionecomunibbo.it/attivita-economica/somministrazione-di-alimenti-e-bevande-in-aree-non-soggette-a-programmazione-terr">Somministrazione di alimenti e bevande in aree non soggette a programmazione territorial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64" table:style-name="ce1">
            <text:p>64</text:p>
          </table:table-cell>
          <table:table-cell office:value-type="string" table:style-name="ce5">
            <text:p><text:a xlink:href="http://www.suap.unionecomunibbo.it/attivita-economica/somministrazione-di-alimenti-e-bevande-in-aree-soggette-a-programmazione-territor">Somministrazione di alimenti e bevande in aree soggette a programmazione territoriale</text:a></text:p>
          </table:table-cell>
          <table:table-cell table:number-columns-repeated="7" table:style-name="ce4"/>
          <table:table-cell table:number-columns-repeated="16375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string" table:style-name="ce3">
            <text:p><text:a xlink:href="http://www.suap.unionecomunibbo.it/somministrazione-di-alimenti-e-bevande-in-circoli-privati-o-associazioni">Somministrazione di alimenti e bevande in circoli privati o associazion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66" table:style-name="ce1">
            <text:p>66</text:p>
          </table:table-cell>
          <table:table-cell office:value-type="string" table:style-name="ce5">
            <text:p><text:a xlink:href="http://www.suap.unionecomunibbo.it/attivita-economica/somministrazione-di-alimenti-e-bevande-temporanea-o-non-svolta-congiuntamente-ad-">Somministrazione di alimenti e bevande svolta congiuntamente ad altre attività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67" table:style-name="ce1">
            <text:p>67</text:p>
          </table:table-cell>
          <table:table-cell office:value-type="string" table:style-name="ce3">
            <text:p><text:a xlink:href="http://www.suap.unionecomunibbo.it/attivita-economica/sottoprodotti-di-origine-animaleprodotti-derivati">Sottoprodotti di origine animale/prodotti derivat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68" table:style-name="ce1">
            <text:p>68</text:p>
          </table:table-cell>
          <table:table-cell office:value-type="string" table:style-name="ce5">
            <text:p><text:a xlink:href="http://www.suap.unionecomunibbo.it/attivita-economica/spettacoli-pirotecnici-fuochi-dartificio">Spettacoli pirotecnici, fuochi d'artificio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3">
            <text:p><text:a xlink:href="http://www.suap.unionecomunibbo.it/attivita-economica/spettacoli-viaggianti-esercizio-attivita">Spettacoli viaggianti, esercizio attività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70" table:style-name="ce1">
            <text:p>70</text:p>
          </table:table-cell>
          <table:table-cell office:value-type="string" table:style-name="ce5">
            <text:p><text:a xlink:href="http://www.suap.unionecomunibbo.it/attivita-economica/spettacoli-viaggianti-licenza-temporanea-e-partecipazione-a-parchi-divertimento">Spettacoli viaggianti, licenza temporanea e partecipazione a parchi divertimento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71" table:style-name="ce1">
            <text:p>71</text:p>
          </table:table-cell>
          <table:table-cell office:value-type="string" table:style-name="ce3">
            <text:p><text:a xlink:href="http://www.suap.unionecomunibbo.it/attivita-economica/spettacoli-viaggianti-registrazione-delle-attrazioni">Spettacoli viaggianti, registrazione delle attrazion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office:value-type="float" office:value="72" table:style-name="ce1">
            <text:p>72</text:p>
          </table:table-cell>
          <table:table-cell office:value-type="string" table:style-name="ce5">
            <text:p><text:a xlink:href="http://www.suap.unionecomunibbo.it/attivita-economica/strutture-ricettive-alberghiere-alberghi-o-residenze-turistico-alberghiere">Strutture ricettive alberghiere (alberghi o residenze turistico alberghiere)</text:a></text:p>
          </table:table-cell>
          <table:table-cell table:number-columns-repeated="7" table:style-name="ce4"/>
          <table:table-cell table:number-columns-repeated="16375"/>
        </table:table-row>
        <table:table-row table:style-name="ro7">
          <table:table-cell office:value-type="float" office:value="73" table:style-name="ce1">
            <text:p>73</text:p>
          </table:table-cell>
          <table:table-cell office:value-type="string" table:style-name="ce3">
            <text:p><text:a xlink:href="http://www.suap.unionecomunibbo.it/attivita-economica/strutture-ricettive-allaria-aperta-campeggi-villaggi-turistici-aree-di-sosta">Strutture ricettive all'aria aperta (campeggi, villaggi turistici, aree di sosta)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11">
          <table:table-cell office:value-type="float" office:value="74" table:style-name="ce1">
            <text:p>74</text:p>
          </table:table-cell>
          <table:table-cell office:value-type="string" table:style-name="ce5">
            <text:p><text:a xlink:href="http://www.suap.unionecomunibbo.it/attivita-economica/strutture-ricettive-non-alberghiere-bed-breakfast-affittacamere-case-vacanze-case">Strutture ricettive non alberghiere (bed &amp; breakfast, affittacamere, case vacanze, case ferie, ostelli, rifugi alpini, rifugi escursionistici)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75" table:style-name="ce1">
            <text:p>75</text:p>
          </table:table-cell>
          <table:table-cell office:value-type="string" table:style-name="ce3">
            <text:p><text:a xlink:href="http://www.suap.unionecomunibbo.it/attivita-economica/tatuaggi-piercing">Tatuaggi, piercing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76" table:style-name="ce1">
            <text:p>76</text:p>
          </table:table-cell>
          <table:table-cell office:value-type="string" table:style-name="ce5">
            <text:p><text:a xlink:href="http://www.suap.unionecomunibbo.it/temporary-store-temporary-shop">Temporary store, temporary shop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77" table:style-name="ce1">
            <text:p>77</text:p>
          </table:table-cell>
          <table:table-cell office:value-type="string" table:style-name="ce3">
            <text:p><text:a xlink:href="http://www.suap.unionecomunibbo.it/attivita-economica/toelettatura-animali">Toelettatura animal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78" table:style-name="ce1">
            <text:p>78</text:p>
          </table:table-cell>
          <table:table-cell office:value-type="string" table:style-name="ce5">
            <text:p><text:a xlink:href="http://www.suap.unionecomunibbo.it/attivita-economica/trasporto-merci-o-alimenti">Trasporto merci o alimenti</text:a></text:p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float" office:value="79" table:style-name="ce1">
            <text:p>79</text:p>
          </table:table-cell>
          <table:table-cell office:value-type="string" table:style-name="ce3">
            <text:p><text:a xlink:href="http://www.suap.unionecomunibbo.it/attivita-economica/unita-d%E2%80%99offerta-sociale">Unità d’offerta sociale (asilo nido, micronido, centro per la prima infanzia, nido famiglia, comunità familiare, comunità alloggio, centro socio educativo, ecc.)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80" table:style-name="ce1">
            <text:p>80</text:p>
          </table:table-cell>
          <table:table-cell office:value-type="string" table:style-name="ce5">
            <text:p><text:a xlink:href="http://www.suap.unionecomunibbo.it/vendita-ambulante-di-oggetti-da-punta-e-da-taglio-ad-offendere">Vendita ambulante di oggetti da punta e da taglio ad offendere</text:a></text:p>
          </table:table-cell>
          <table:table-cell table:number-columns-repeated="7" table:style-name="ce4"/>
          <table:table-cell table:number-columns-repeated="16375"/>
        </table:table-row>
        <table:table-row table:style-name="ro8">
          <table:table-cell office:value-type="float" office:value="81" table:style-name="ce1">
            <text:p>81</text:p>
          </table:table-cell>
          <table:table-cell office:value-type="string" table:style-name="ce3">
            <text:p><text:a xlink:href="http://www.suap.unionecomunibbo.it/attivita-economica/vendita-di-cose-antiche-ed-usate">Vendita di cose antiche ed usate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82" table:style-name="ce1">
            <text:p>82</text:p>
          </table:table-cell>
          <table:table-cell office:value-type="string" table:style-name="ce5">
            <text:p><text:a xlink:href="http://www.suap.unionecomunibbo.it/vendita-di-funghi-epigei-freschi-spontanei">Vendita di funghi epigei freschi spontanei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83" table:style-name="ce1">
            <text:p>83</text:p>
          </table:table-cell>
          <table:table-cell office:value-type="string" table:style-name="ce3">
            <text:p><text:a xlink:href="http://www.suap.unionecomunibbo.it/vendita-diretta-di-alimenti-prodotti-in-proprio-da-agricoltori">Vendita diretta di alimenti prodotti in proprio da agricoltor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84" table:style-name="ce1">
            <text:p>84</text:p>
          </table:table-cell>
          <table:table-cell office:value-type="string" table:style-name="ce5">
            <text:p><text:a xlink:href="http://www.suap.unionecomunibbo.it/attivita-economica/vendita-per-corrispondenza">Vendita per corrispondenza</text:a></text:p>
          </table:table-cell>
          <table:table-cell table:number-columns-repeated="7" table:style-name="ce4"/>
          <table:table-cell table:number-columns-repeated="16375"/>
        </table:table-row>
        <table:table-row table:style-name="ro9">
          <table:table-cell office:value-type="float" office:value="85" table:style-name="ce1">
            <text:p>85</text:p>
          </table:table-cell>
          <table:table-cell office:value-type="string" table:style-name="ce3">
            <text:p><text:a xlink:href="http://www.suap.unionecomunibbo.it/attivita-economica/vendita-presso-il-domicilio-dei-consumatori">Vendita presso il domicilio dei consumatori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8">
          <table:table-cell office:value-type="float" office:value="86" table:style-name="ce1">
            <text:p>86</text:p>
          </table:table-cell>
          <table:table-cell office:value-type="string" table:style-name="ce5">
            <text:p><text:a xlink:href="http://www.suap.unionecomunibbo.it/attivita-economica/vendite-sottocosto">Vendite sottocosto</text:a></text:p>
          </table:table-cell>
          <table:table-cell table:number-columns-repeated="7" table:style-name="ce4"/>
          <table:table-cell table:number-columns-repeated="16375"/>
        </table:table-row>
        <table:table-row table:style-name="ro7">
          <table:table-cell office:value-type="float" office:value="87" table:style-name="ce1">
            <text:p>87</text:p>
          </table:table-cell>
          <table:table-cell office:value-type="string" table:style-name="ce3">
            <text:p><text:a xlink:href="http://www.suap.unionecomunibbo.it/attivita-economica/vendite-straordinarie-saldi-di-fine-stagione-promozionali-di-liquidazione">Vendite straordinarie (saldi, di fine stagione, promozionali, di liquidazione)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9">
          <table:table-cell office:value-type="float" office:value="88" table:style-name="ce1">
            <text:p>88</text:p>
          </table:table-cell>
          <table:table-cell office:value-type="string" table:style-name="ce5">
            <text:p><text:a xlink:href="http://www.suap.unionecomunibbo.it/attivita-economica/vidimazione-dei-registri">Vidimazione e autovidimazione dei registri e tariffari</text:a></text:p>
          </table:table-cell>
          <table:table-cell table:number-columns-repeated="7" table:style-name="ce4"/>
          <table:table-cell table:number-columns-repeated="16375"/>
        </table:table-row>
        <table:table-row table:number-rows-repeated="1048482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ini</meta:initial-creator>
    <dc:creator>Rossana</dc:creator>
    <meta:creation-date>2013-10-01T09:11:19Z</meta:creation-date>
    <dc:date>2014-05-15T14:35:53Z</dc:date>
  </office:meta>
</office:document-meta>
</file>