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22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21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3.21733333333333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2.87866666666667cm" style:use-optimal-column-width="true"/>
    </style:style>
    <style:style style:name="co14" style:family="table-column">
      <style:table-column-properties fo:break-before="auto" style:column-width="2.77283333333333cm" style:use-optimal-column-width="true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1.67216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0795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3/2018/PA</text:p>
          </table:table-cell>
          <table:table-cell office:value-type="date" office:date-value="2018-01-08T00:00:00" table:style-name="ce4">
            <text:p>08/01/2018</text:p>
          </table:table-cell>
          <table:table-cell office:value-type="float" office:value="2985.37" table:style-name="ce5">
            <text:p>2.985,37</text:p>
          </table:table-cell>
          <table:table-cell office:value-type="float" office:value="1" table:style-name="ce3">
            <text:p>1</text:p>
          </table:table-cell>
          <table:table-cell office:value-type="float" office:value="2985.37" table:style-name="ce5">
            <text:p>2.985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5.37" table:style-name="ce5">
            <text:p>2.985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2" table:style-name="ce3">
            <text:p>62</text:p>
          </table:table-cell>
          <table:table-cell office:value-type="date" office:date-value="2018-02-03T00:00:00" table:style-name="ce4">
            <text:p>03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4/2018/PA</text:p>
          </table:table-cell>
          <table:table-cell office:value-type="date" office:date-value="2018-01-08T00:00:00" table:style-name="ce4">
            <text:p>08/01/2018</text:p>
          </table:table-cell>
          <table:table-cell office:value-type="float" office:value="3230.43" table:style-name="ce5">
            <text:p>3.230,43</text:p>
          </table:table-cell>
          <table:table-cell office:value-type="float" office:value="1" table:style-name="ce3">
            <text:p>1</text:p>
          </table:table-cell>
          <table:table-cell office:value-type="float" office:value="3230.43" table:style-name="ce5">
            <text:p>3.230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0.43" table:style-name="ce5">
            <text:p>3.230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3" table:style-name="ce3">
            <text:p>15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1" table:style-name="ce3">
            <text:p>61</text:p>
          </table:table-cell>
          <table:table-cell office:value-type="date" office:date-value="2018-02-03T00:00:00" table:style-name="ce4">
            <text:p>03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1908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107.6" table:style-name="ce3">
            <text:p>107,6</text:p>
          </table:table-cell>
          <table:table-cell office:value-type="float" office:value="1" table:style-name="ce3">
            <text:p>1</text:p>
          </table:table-cell>
          <table:table-cell office:value-type="float" office:value="107.6" table:style-name="ce3">
            <text:p>10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.6" table:style-name="ce3">
            <text:p>10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9" table:style-name="ce3">
            <text:p>79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0209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146.66" table:style-name="ce3">
            <text:p>146,66</text:p>
          </table:table-cell>
          <table:table-cell office:value-type="float" office:value="1" table:style-name="ce3">
            <text:p>1</text:p>
          </table:table-cell>
          <table:table-cell office:value-type="float" office:value="146.66" table:style-name="ce3">
            <text:p>146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66" table:style-name="ce3">
            <text:p>146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9" table:style-name="ce3">
            <text:p>79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48346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146.44" table:style-name="ce3">
            <text:p>146,44</text:p>
          </table:table-cell>
          <table:table-cell office:value-type="float" office:value="1" table:style-name="ce3">
            <text:p>1</text:p>
          </table:table-cell>
          <table:table-cell office:value-type="float" office:value="146.44" table:style-name="ce3">
            <text:p>146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44" table:style-name="ce3">
            <text:p>146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9" table:style-name="ce3">
            <text:p>79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2861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78.150000000000006" table:style-name="ce3">
            <text:p>78,15</text:p>
          </table:table-cell>
          <table:table-cell office:value-type="float" office:value="1" table:style-name="ce3">
            <text:p>1</text:p>
          </table:table-cell>
          <table:table-cell office:value-type="float" office:value="78.150000000000006" table:style-name="ce3">
            <text:p>7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150000000000006" table:style-name="ce3">
            <text:p>7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9" table:style-name="ce3">
            <text:p>79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0197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146.4" table:style-name="ce3">
            <text:p>146,4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9" table:style-name="ce3">
            <text:p>79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ANTONELLI IVA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1_18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3" table:style-name="ce3">
            <text:p>14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4" table:style-name="ce3">
            <text:p>14</text:p>
          </table:table-cell>
          <table:table-cell office:value-type="date" office:date-value="2018-01-15T00:00:00" table:style-name="ce4">
            <text:p>15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3" table:style-name="ce3">
            <text:p>1,7737E+14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38.36" table:style-name="ce3">
            <text:p>38,36</text:p>
          </table:table-cell>
          <table:table-cell office:value-type="float" office:value="1" table:style-name="ce3">
            <text:p>1</text:p>
          </table:table-cell>
          <table:table-cell office:value-type="float" office:value="38.36" table:style-name="ce3">
            <text:p>38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36" table:style-name="ce3">
            <text:p>38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28" table:style-name="ce3">
            <text:p>28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191109214" table:style-name="ce3">
            <text:p>1,7737E+14</text:p>
          </table:table-cell>
          <table:table-cell office:value-type="date" office:date-value="2018-01-10T00:00:00" table:style-name="ce4">
            <text:p>10/01/2018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1" table:style-name="ce3">
            <text:p>1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28" table:style-name="ce3">
            <text:p>28</text:p>
          </table:table-cell>
          <table:table-cell office:value-type="date" office:date-value="2018-01-17T00:00:00" table:style-name="ce4">
            <text:p>17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STUDIO PANNI VIVEN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2PA</text:p>
          </table:table-cell>
          <table:table-cell office:value-type="date" office:date-value="2018-01-11T00:00:00" table:style-name="ce4">
            <text:p>11/01/2018</text:p>
          </table:table-cell>
          <table:table-cell office:value-type="float" office:value="951.6" table:style-name="ce3">
            <text:p>951,6</text:p>
          </table:table-cell>
          <table:table-cell office:value-type="float" office:value="1" table:style-name="ce3">
            <text:p>1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1" table:style-name="ce3">
            <text:p>231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5" table:style-name="ce3">
            <text:p>105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date" office:date-value="2018-01-01T00:00:00" table:style-name="ce6">
            <text:p>gen-18</text:p>
          </table:table-cell>
          <table:table-cell office:value-type="date" office:date-value="2018-01-11T00:00:00" table:style-name="ce4">
            <text:p>11/01/2018</text:p>
          </table:table-cell>
          <table:table-cell office:value-type="float" office:value="2979.12" table:style-name="ce5">
            <text:p>2.979,12</text:p>
          </table:table-cell>
          <table:table-cell office:value-type="float" office:value="1" table:style-name="ce3">
            <text:p>1</text:p>
          </table:table-cell>
          <table:table-cell office:value-type="float" office:value="2979.12" table:style-name="ce5">
            <text:p>2.97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9.12" table:style-name="ce5">
            <text:p>2.97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3" table:style-name="ce3">
            <text:p>233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11" table:style-name="ce3">
            <text:p>111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FE</text:p>
          </table:table-cell>
          <table:table-cell office:value-type="date" office:date-value="2018-01-12T00:00:00" table:style-name="ce4">
            <text:p>12/01/2018</text:p>
          </table:table-cell>
          <table:table-cell office:value-type="float" office:value="91.5" table:style-name="ce3">
            <text:p>91,5</text:p>
          </table:table-cell>
          <table:table-cell office:value-type="float" office:value="1" table:style-name="ce3">
            <text:p>1</text:p>
          </table:table-cell>
          <table:table-cell office:value-type="float" office:value="91.5" table:style-name="ce3">
            <text:p>9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.5" table:style-name="ce3">
            <text:p>9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54" table:style-name="ce3">
            <text:p>54</text:p>
          </table:table-cell>
          <table:table-cell office:value-type="date" office:date-value="2018-01-30T00:00:00" table:style-name="ce4">
            <text:p>30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PREENTY DI STAFFONI DIEG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1/01</text:p>
          </table:table-cell>
          <table:table-cell office:value-type="date" office:date-value="2018-01-12T00:00:00" table:style-name="ce4">
            <text:p>12/01/2018</text:p>
          </table:table-cell>
          <table:table-cell office:value-type="float" office:value="90.75" table:style-name="ce3">
            <text:p>90,75</text:p>
          </table:table-cell>
          <table:table-cell office:value-type="float" office:value="1" table:style-name="ce3">
            <text:p>1</text:p>
          </table:table-cell>
          <table:table-cell office:value-type="float" office:value="90.75" table:style-name="ce3">
            <text:p>9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.75" table:style-name="ce3">
            <text:p>9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3" table:style-name="ce3">
            <text:p>333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58" table:style-name="ce3">
            <text:p>58</text:p>
          </table:table-cell>
          <table:table-cell office:value-type="date" office:date-value="2018-02-03T00:00:00" table:style-name="ce4">
            <text:p>03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01PA</text:p>
          </table:table-cell>
          <table:table-cell office:value-type="date" office:date-value="2018-01-12T00:00:00" table:style-name="ce4">
            <text:p>12/01/2018</text:p>
          </table:table-cell>
          <table:table-cell office:value-type="float" office:value="406.56" table:style-name="ce3">
            <text:p>406,56</text:p>
          </table:table-cell>
          <table:table-cell office:value-type="float" office:value="1" table:style-name="ce3">
            <text:p>1</text:p>
          </table:table-cell>
          <table:table-cell office:value-type="float" office:value="406.56" table:style-name="ce3">
            <text:p>40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.56" table:style-name="ce3">
            <text:p>40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57" table:style-name="ce3">
            <text:p>57</text:p>
          </table:table-cell>
          <table:table-cell office:value-type="date" office:date-value="2018-02-03T00:00:00" table:style-name="ce4">
            <text:p>03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0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20.89" table:style-name="ce3">
            <text:p>20,89</text:p>
          </table:table-cell>
          <table:table-cell office:value-type="float" office:value="1" table:style-name="ce3">
            <text:p>1</text:p>
          </table:table-cell>
          <table:table-cell office:value-type="float" office:value="20.89" table:style-name="ce3">
            <text:p>20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89" table:style-name="ce3">
            <text:p>20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9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216.19" table:style-name="ce3">
            <text:p>216,19</text:p>
          </table:table-cell>
          <table:table-cell office:value-type="float" office:value="1" table:style-name="ce3">
            <text:p>1</text:p>
          </table:table-cell>
          <table:table-cell office:value-type="float" office:value="216.19" table:style-name="ce3">
            <text:p>216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.19" table:style-name="ce3">
            <text:p>216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7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9.909999999999997" table:style-name="ce3">
            <text:p>39,91</text:p>
          </table:table-cell>
          <table:table-cell office:value-type="float" office:value="1" table:style-name="ce3">
            <text:p>1</text:p>
          </table:table-cell>
          <table:table-cell office:value-type="float" office:value="39.909999999999997" table:style-name="ce3">
            <text:p>39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.909999999999997" table:style-name="ce3">
            <text:p>39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88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27.95" table:style-name="ce3">
            <text:p>27,95</text:p>
          </table:table-cell>
          <table:table-cell office:value-type="float" office:value="1" table:style-name="ce3">
            <text:p>1</text:p>
          </table:table-cell>
          <table:table-cell office:value-type="float" office:value="27.95" table:style-name="ce3">
            <text:p>27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95" table:style-name="ce3">
            <text:p>27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92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4.75" table:style-name="ce3">
            <text:p>14,75</text:p>
          </table:table-cell>
          <table:table-cell office:value-type="float" office:value="1" table:style-name="ce3">
            <text:p>1</text:p>
          </table:table-cell>
          <table:table-cell office:value-type="float" office:value="14.75" table:style-name="ce3">
            <text:p>14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75" table:style-name="ce3">
            <text:p>14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0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88.22" table:style-name="ce3">
            <text:p>88,22</text:p>
          </table:table-cell>
          <table:table-cell office:value-type="float" office:value="1" table:style-name="ce3">
            <text:p>1</text:p>
          </table:table-cell>
          <table:table-cell office:value-type="float" office:value="88.22" table:style-name="ce3">
            <text:p>88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.22" table:style-name="ce3">
            <text:p>88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89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37.71" table:style-name="ce3">
            <text:p>137,71</text:p>
          </table:table-cell>
          <table:table-cell office:value-type="float" office:value="1" table:style-name="ce3">
            <text:p>1</text:p>
          </table:table-cell>
          <table:table-cell office:value-type="float" office:value="137.71" table:style-name="ce3">
            <text:p>13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.71" table:style-name="ce3">
            <text:p>13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39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1.68" table:style-name="ce3">
            <text:p>51,68</text:p>
          </table:table-cell>
          <table:table-cell office:value-type="float" office:value="1" table:style-name="ce3">
            <text:p>1</text:p>
          </table:table-cell>
          <table:table-cell office:value-type="float" office:value="51.68" table:style-name="ce3">
            <text:p>51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.68" table:style-name="ce3">
            <text:p>51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1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22.26" table:style-name="ce3">
            <text:p>322,26</text:p>
          </table:table-cell>
          <table:table-cell office:value-type="float" office:value="1" table:style-name="ce3">
            <text:p>1</text:p>
          </table:table-cell>
          <table:table-cell office:value-type="float" office:value="322.26" table:style-name="ce3">
            <text:p>322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.26" table:style-name="ce3">
            <text:p>322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3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317.64" table:style-name="ce5">
            <text:p>1.317,64</text:p>
          </table:table-cell>
          <table:table-cell office:value-type="float" office:value="1" table:style-name="ce3">
            <text:p>1</text:p>
          </table:table-cell>
          <table:table-cell office:value-type="float" office:value="1317.64" table:style-name="ce5">
            <text:p>1.317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7.64" table:style-name="ce5">
            <text:p>1.317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5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67.36" table:style-name="ce3">
            <text:p>67,36</text:p>
          </table:table-cell>
          <table:table-cell office:value-type="float" office:value="1" table:style-name="ce3">
            <text:p>1</text:p>
          </table:table-cell>
          <table:table-cell office:value-type="float" office:value="67.36" table:style-name="ce3">
            <text:p>6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.36" table:style-name="ce3">
            <text:p>6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6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8.11" table:style-name="ce3">
            <text:p>8,11</text:p>
          </table:table-cell>
          <table:table-cell office:value-type="float" office:value="1" table:style-name="ce3">
            <text:p>1</text:p>
          </table:table-cell>
          <table:table-cell office:value-type="float" office:value="8.11" table:style-name="ce3">
            <text:p>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11" table:style-name="ce3">
            <text:p>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1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2.5" table:style-name="ce3">
            <text:p>72,5</text:p>
          </table:table-cell>
          <table:table-cell office:value-type="float" office:value="1" table:style-name="ce3">
            <text:p>1</text:p>
          </table:table-cell>
          <table:table-cell office:value-type="float" office:value="72.5" table:style-name="ce3">
            <text:p>7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5" table:style-name="ce3">
            <text:p>72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7" table:style-name="ce3">
            <text:p>77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5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22.13" table:style-name="ce3">
            <text:p>22,13</text:p>
          </table:table-cell>
          <table:table-cell office:value-type="float" office:value="1" table:style-name="ce3">
            <text:p>1</text:p>
          </table:table-cell>
          <table:table-cell office:value-type="float" office:value="22.13" table:style-name="ce3">
            <text:p>22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13" table:style-name="ce3">
            <text:p>22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2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6270.02" table:style-name="ce5">
            <text:p>6.270,02</text:p>
          </table:table-cell>
          <table:table-cell office:value-type="float" office:value="1" table:style-name="ce3">
            <text:p>1</text:p>
          </table:table-cell>
          <table:table-cell office:value-type="float" office:value="6270.02" table:style-name="ce5">
            <text:p>6.270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70.02" table:style-name="ce5">
            <text:p>6.270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34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30.62" table:style-name="ce3">
            <text:p>430,62</text:p>
          </table:table-cell>
          <table:table-cell office:value-type="float" office:value="1" table:style-name="ce3">
            <text:p>1</text:p>
          </table:table-cell>
          <table:table-cell office:value-type="float" office:value="430.62" table:style-name="ce3">
            <text:p>430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.62" table:style-name="ce3">
            <text:p>430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" table:style-name="ce3">
            <text:p>78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12739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27.83" table:style-name="ce3">
            <text:p>427,83</text:p>
          </table:table-cell>
          <table:table-cell office:value-type="float" office:value="1" table:style-name="ce3">
            <text:p>1</text:p>
          </table:table-cell>
          <table:table-cell office:value-type="float" office:value="427.83" table:style-name="ce3">
            <text:p>427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7.83" table:style-name="ce3">
            <text:p>427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2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827.36" table:style-name="ce3">
            <text:p>827,36</text:p>
          </table:table-cell>
          <table:table-cell office:value-type="float" office:value="1" table:style-name="ce3">
            <text:p>1</text:p>
          </table:table-cell>
          <table:table-cell office:value-type="float" office:value="827.36" table:style-name="ce3">
            <text:p>82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7.36" table:style-name="ce3">
            <text:p>82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94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66.430000000000007" table:style-name="ce3">
            <text:p>66,43</text:p>
          </table:table-cell>
          <table:table-cell office:value-type="float" office:value="1" table:style-name="ce3">
            <text:p>1</text:p>
          </table:table-cell>
          <table:table-cell office:value-type="float" office:value="66.430000000000007" table:style-name="ce3">
            <text:p>66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430000000000007" table:style-name="ce3">
            <text:p>66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3" table:style-name="ce3">
            <text:p>223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6" table:style-name="ce3">
            <text:p>96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90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05.81" table:style-name="ce3">
            <text:p>305,81</text:p>
          </table:table-cell>
          <table:table-cell office:value-type="float" office:value="1" table:style-name="ce3">
            <text:p>1</text:p>
          </table:table-cell>
          <table:table-cell office:value-type="float" office:value="305.81" table:style-name="ce3">
            <text:p>305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.81" table:style-name="ce3">
            <text:p>305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3" table:style-name="ce3">
            <text:p>223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6" table:style-name="ce3">
            <text:p>96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12740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24.97" table:style-name="ce3">
            <text:p>24,97</text:p>
          </table:table-cell>
          <table:table-cell office:value-type="float" office:value="1" table:style-name="ce3">
            <text:p>1</text:p>
          </table:table-cell>
          <table:table-cell office:value-type="float" office:value="24.97" table:style-name="ce3">
            <text:p>24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97" table:style-name="ce3">
            <text:p>24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2" table:style-name="ce3">
            <text:p>222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7" table:style-name="ce3">
            <text:p>9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36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6.38" table:style-name="ce3">
            <text:p>46,38</text:p>
          </table:table-cell>
          <table:table-cell office:value-type="float" office:value="1" table:style-name="ce3">
            <text:p>1</text:p>
          </table:table-cell>
          <table:table-cell office:value-type="float" office:value="46.38" table:style-name="ce3">
            <text:p>4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.38" table:style-name="ce3">
            <text:p>4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2" table:style-name="ce3">
            <text:p>222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7" table:style-name="ce3">
            <text:p>9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8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62.67" table:style-name="ce3">
            <text:p>362,67</text:p>
          </table:table-cell>
          <table:table-cell office:value-type="float" office:value="1" table:style-name="ce3">
            <text:p>1</text:p>
          </table:table-cell>
          <table:table-cell office:value-type="float" office:value="362.67" table:style-name="ce3">
            <text:p>362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.67" table:style-name="ce3">
            <text:p>362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35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746.95" table:style-name="ce3">
            <text:p>746,95</text:p>
          </table:table-cell>
          <table:table-cell office:value-type="float" office:value="1" table:style-name="ce3">
            <text:p>1</text:p>
          </table:table-cell>
          <table:table-cell office:value-type="float" office:value="746.95" table:style-name="ce3">
            <text:p>746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6.95" table:style-name="ce3">
            <text:p>746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3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95.14" table:style-name="ce3">
            <text:p>95,14</text:p>
          </table:table-cell>
          <table:table-cell office:value-type="float" office:value="1" table:style-name="ce3">
            <text:p>1</text:p>
          </table:table-cell>
          <table:table-cell office:value-type="float" office:value="95.14" table:style-name="ce3">
            <text:p>9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.14" table:style-name="ce3">
            <text:p>9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8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976.56" table:style-name="ce3">
            <text:p>976,56</text:p>
          </table:table-cell>
          <table:table-cell office:value-type="float" office:value="1" table:style-name="ce3">
            <text:p>1</text:p>
          </table:table-cell>
          <table:table-cell office:value-type="float" office:value="976.56" table:style-name="ce3">
            <text:p>97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.56" table:style-name="ce3">
            <text:p>976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37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27.42" table:style-name="ce3">
            <text:p>127,42</text:p>
          </table:table-cell>
          <table:table-cell office:value-type="float" office:value="1" table:style-name="ce3">
            <text:p>1</text:p>
          </table:table-cell>
          <table:table-cell office:value-type="float" office:value="127.42" table:style-name="ce3">
            <text:p>127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.42" table:style-name="ce3">
            <text:p>127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54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38.88" table:style-name="ce3">
            <text:p>338,88</text:p>
          </table:table-cell>
          <table:table-cell office:value-type="float" office:value="1" table:style-name="ce3">
            <text:p>1</text:p>
          </table:table-cell>
          <table:table-cell office:value-type="float" office:value="338.88" table:style-name="ce3">
            <text:p>338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.88" table:style-name="ce3">
            <text:p>338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8" table:style-name="ce3">
            <text:p>98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93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1143.04" table:style-name="ce5">
            <text:p>1.143,04</text:p>
          </table:table-cell>
          <table:table-cell office:value-type="float" office:value="1" table:style-name="ce3">
            <text:p>1</text:p>
          </table:table-cell>
          <table:table-cell office:value-type="float" office:value="1143.04" table:style-name="ce5">
            <text:p>1.14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3.04" table:style-name="ce5">
            <text:p>1.143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38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33.74" table:style-name="ce3">
            <text:p>33,74</text:p>
          </table:table-cell>
          <table:table-cell office:value-type="float" office:value="1" table:style-name="ce3">
            <text:p>1</text:p>
          </table:table-cell>
          <table:table-cell office:value-type="float" office:value="33.74" table:style-name="ce3">
            <text:p>33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74" table:style-name="ce3">
            <text:p>33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4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536.24" table:style-name="ce3">
            <text:p>536,24</text:p>
          </table:table-cell>
          <table:table-cell office:value-type="float" office:value="1" table:style-name="ce3">
            <text:p>1</text:p>
          </table:table-cell>
          <table:table-cell office:value-type="float" office:value="536.24" table:style-name="ce3">
            <text:p>536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.24" table:style-name="ce3">
            <text:p>536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6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93.45" table:style-name="ce3">
            <text:p>93,45</text:p>
          </table:table-cell>
          <table:table-cell office:value-type="float" office:value="1" table:style-name="ce3">
            <text:p>1</text:p>
          </table:table-cell>
          <table:table-cell office:value-type="float" office:value="93.45" table:style-name="ce3">
            <text:p>93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.45" table:style-name="ce3">
            <text:p>93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3647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86.89" table:style-name="ce3">
            <text:p>86,89</text:p>
          </table:table-cell>
          <table:table-cell office:value-type="float" office:value="1" table:style-name="ce3">
            <text:p>1</text:p>
          </table:table-cell>
          <table:table-cell office:value-type="float" office:value="86.89" table:style-name="ce3">
            <text:p>86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.89" table:style-name="ce3">
            <text:p>86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91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492.7" table:style-name="ce3">
            <text:p>492,7</text:p>
          </table:table-cell>
          <table:table-cell office:value-type="float" office:value="1" table:style-name="ce3">
            <text:p>1</text:p>
          </table:table-cell>
          <table:table-cell office:value-type="float" office:value="492.7" table:style-name="ce3">
            <text:p>49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.7" table:style-name="ce3">
            <text:p>49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04595</text:p>
          </table:table-cell>
          <table:table-cell office:value-type="date" office:date-value="2018-01-16T00:00:00" table:style-name="ce4">
            <text:p>16/01/2018</text:p>
          </table:table-cell>
          <table:table-cell office:value-type="float" office:value="2123.73" table:style-name="ce5">
            <text:p>2.123,73</text:p>
          </table:table-cell>
          <table:table-cell office:value-type="float" office:value="1" table:style-name="ce3">
            <text:p>1</text:p>
          </table:table-cell>
          <table:table-cell office:value-type="float" office:value="2123.73" table:style-name="ce5">
            <text:p>2.123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3.73" table:style-name="ce5">
            <text:p>2.123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1" table:style-name="ce3">
            <text:p>101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SISTEMA DI DOTT.SSA PARECCHI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A-2018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1022.96" table:style-name="ce5">
            <text:p>1.022,96</text:p>
          </table:table-cell>
          <table:table-cell office:value-type="float" office:value="1" table:style-name="ce3">
            <text:p>1</text:p>
          </table:table-cell>
          <table:table-cell office:value-type="float" office:value="534.96" table:style-name="ce3">
            <text:p>534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.96" table:style-name="ce3">
            <text:p>534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office:value-type="date" office:date-value="2018-02-07T00:00:00" table:style-name="ce4">
            <text:p>07/02/2018</text:p>
          </table:table-cell>
          <table:table-cell office:value-type="float" office:value="48" table:style-name="ce3">
            <text:p>48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SISTEMA DI DOTT.SSA PARECCHI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A-2018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1022.96" table:style-name="ce5">
            <text:p>1.022,96</text:p>
          </table:table-cell>
          <table:table-cell office:value-type="float" office:value="2" table:style-name="ce3">
            <text:p>2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" table:style-name="ce3">
            <text:p>126</text:p>
          </table:table-cell>
          <table:table-cell office:value-type="date" office:date-value="2018-02-07T00:00:00" table:style-name="ce4">
            <text:p>07/02/2018</text:p>
          </table:table-cell>
          <table:table-cell office:value-type="float" office:value="47" table:style-name="ce3">
            <text:p>47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10052/1</text:p>
          </table:table-cell>
          <table:table-cell office:value-type="string" table:style-name="ce3">
            <text:p>SPESE PER CONFERIMENTO INCARICHI</text:p>
          </table:table-cell>
          <table:table-cell office:value-type="float" office:value="2601" table:style-name="ce3">
            <text:p>2601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P.I. MORENI VINCENZ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E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2488.8000000000002" table:style-name="ce5">
            <text:p>2.488,80</text:p>
          </table:table-cell>
          <table:table-cell office:value-type="float" office:value="1" table:style-name="ce3">
            <text:p>1</text:p>
          </table:table-cell>
          <table:table-cell office:value-type="float" office:value="2488.8000000000002" table:style-name="ce5">
            <text:p>2.48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8.8000000000002" table:style-name="ce5">
            <text:p>2.48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office:value-type="date" office:date-value="2018-01-24T00:00:00" table:style-name="ce4">
            <text:p>24/01/2018</text:p>
          </table:table-cell>
          <table:table-cell office:value-type="float" office:value="49" table:style-name="ce3">
            <text:p>49</text:p>
          </table:table-cell>
          <table:table-cell office:value-type="date" office:date-value="2018-01-22T00:00:00" table:style-name="ce4">
            <text:p>22/0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ACO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8140000148" table:style-name="ce3">
            <text:p>2,01814E+12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78.540000000000006" table:style-name="ce3">
            <text:p>78,54</text:p>
          </table:table-cell>
          <table:table-cell office:value-type="float" office:value="1" table:style-name="ce3">
            <text:p>1</text:p>
          </table:table-cell>
          <table:table-cell office:value-type="float" office:value="78.540000000000006" table:style-name="ce3">
            <text:p>78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540000000000006" table:style-name="ce3">
            <text:p>78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1" table:style-name="ce3">
            <text:p>141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ACO SP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float" office:value="2018120000089" table:style-name="ce3">
            <text:p>2,01812E+12</text:p>
          </table:table-cell>
          <table:table-cell office:value-type="date" office:date-value="2018-01-17T00:00:00" table:style-name="ce4">
            <text:p>17/01/2018</text:p>
          </table:table-cell>
          <table:table-cell office:value-type="float" office:value="457.09" table:style-name="ce3">
            <text:p>457,09</text:p>
          </table:table-cell>
          <table:table-cell office:value-type="float" office:value="1" table:style-name="ce3">
            <text:p>1</text:p>
          </table:table-cell>
          <table:table-cell office:value-type="float" office:value="457.09" table:style-name="ce3">
            <text:p>457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7.09" table:style-name="ce3">
            <text:p>457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7">
            <text:p>2018E000000952</text:p>
          </table:table-cell>
          <table:table-cell office:value-type="date" office:date-value="2018-01-20T00:00:00" table:style-name="ce4">
            <text:p>20/01/2018</text:p>
          </table:table-cell>
          <table:table-cell office:value-type="float" office:value="267.41000000000003" table:style-name="ce3">
            <text:p>267,41</text:p>
          </table:table-cell>
          <table:table-cell office:value-type="float" office:value="1" table:style-name="ce3">
            <text:p>1</text:p>
          </table:table-cell>
          <table:table-cell office:value-type="float" office:value="67.95" table:style-name="ce3">
            <text:p>67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.95" table:style-name="ce3">
            <text:p>67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0" table:style-name="ce3">
            <text:p>390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08" table:style-name="ce3">
            <text:p>208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7">
            <text:p>2018E000000952</text:p>
          </table:table-cell>
          <table:table-cell office:value-type="date" office:date-value="2018-01-20T00:00:00" table:style-name="ce4">
            <text:p>20/01/2018</text:p>
          </table:table-cell>
          <table:table-cell office:value-type="float" office:value="267.41000000000003" table:style-name="ce3">
            <text:p>267,41</text:p>
          </table:table-cell>
          <table:table-cell office:value-type="float" office:value="2" table:style-name="ce3">
            <text:p>2</text:p>
          </table:table-cell>
          <table:table-cell office:value-type="float" office:value="199.46" table:style-name="ce3">
            <text:p>199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.46" table:style-name="ce3">
            <text:p>199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9" table:style-name="ce3">
            <text:p>389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09" table:style-name="ce3">
            <text:p>209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56/8/10</text:p>
          </table:table-cell>
          <table:table-cell office:value-type="date" office:date-value="2018-01-23T00:00:00" table:style-name="ce4">
            <text:p>23/01/2018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4" table:style-name="ce3">
            <text:p>44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31" table:style-name="ce3">
            <text:p>131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0250" table:style-name="ce3">
            <text:p>2180000250</text:p>
          </table:table-cell>
          <table:table-cell office:value-type="date" office:date-value="2018-01-24T00:00:00" table:style-name="ce4">
            <text:p>24/01/2018</text:p>
          </table:table-cell>
          <table:table-cell office:value-type="float" office:value="2742.5" table:style-name="ce5">
            <text:p>2.742,50</text:p>
          </table:table-cell>
          <table:table-cell office:value-type="float" office:value="1" table:style-name="ce3">
            <text:p>1</text:p>
          </table:table-cell>
          <table:table-cell office:value-type="float" office:value="2742.5" table:style-name="ce5">
            <text:p>2.74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2.5" table:style-name="ce5">
            <text:p>2.74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0" table:style-name="ce3">
            <text:p>43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21" table:style-name="ce3">
            <text:p>121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042</text:p>
          </table:table-cell>
          <table:table-cell office:value-type="date" office:date-value="2018-01-25T00:00:00" table:style-name="ce4">
            <text:p>25/01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1" table:style-name="ce3">
            <text:p>331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12" table:style-name="ce3">
            <text:p>112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7</text:p>
          </table:table-cell>
          <table:table-cell office:value-type="string" table:style-name="ce3">
            <text:p>COMPENSO REVISORE DEI CONTI</text:p>
          </table:table-cell>
          <table:table-cell office:value-type="float" office:value="1307" table:style-name="ce3">
            <text:p>13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MONEA AL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​000004-2018-02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349.99" table:style-name="ce3">
            <text:p>349,99</text:p>
          </table:table-cell>
          <table:table-cell office:value-type="float" office:value="1" table:style-name="ce3">
            <text:p>1</text:p>
          </table:table-cell>
          <table:table-cell office:value-type="float" office:value="349.99" table:style-name="ce3">
            <text:p>3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.99" table:style-name="ce3">
            <text:p>349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66" table:style-name="ce3">
            <text:p>66</text:p>
          </table:table-cell>
          <table:table-cell office:value-type="date" office:date-value="2018-02-05T00:00:00" table:style-name="ce4">
            <text:p>05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2/18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54550.52" table:style-name="ce5">
            <text:p>54.550,52</text:p>
          </table:table-cell>
          <table:table-cell office:value-type="float" office:value="1" table:style-name="ce3">
            <text:p>1</text:p>
          </table:table-cell>
          <table:table-cell office:value-type="float" office:value="54550.52" table:style-name="ce5">
            <text:p>54.550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50.52" table:style-name="ce5">
            <text:p>54.550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8" table:style-name="ce3">
            <text:p>138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67" table:style-name="ce3">
            <text:p>67</text:p>
          </table:table-cell>
          <table:table-cell office:value-type="date" office:date-value="2018-02-05T00:00:00" table:style-name="ce4">
            <text:p>05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737" table:style-name="ce3">
            <text:p>3737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-0.11" table:style-name="ce3">
            <text:p>-0,11</text:p>
          </table:table-cell>
          <table:table-cell office:value-type="float" office:value="1" table:style-name="ce3">
            <text:p>1</text:p>
          </table:table-cell>
          <table:table-cell office:value-type="float" office:value="-0.11" table:style-name="ce3">
            <text:p>-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11" table:style-name="ce3">
            <text:p>-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3" table:style-name="ce3">
            <text:p>483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740" table:style-name="ce3">
            <text:p>3740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-0.32" table:style-name="ce3">
            <text:p>-0,32</text:p>
          </table:table-cell>
          <table:table-cell office:value-type="float" office:value="1" table:style-name="ce3">
            <text:p>1</text:p>
          </table:table-cell>
          <table:table-cell office:value-type="float" office:value="-0.32" table:style-name="ce3">
            <text:p>-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32" table:style-name="ce3">
            <text:p>-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3" table:style-name="ce3">
            <text:p>483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687" table:style-name="ce3">
            <text:p>3687</text:p>
          </table:table-cell>
          <table:table-cell office:value-type="date" office:date-value="2018-01-30T00:00:00" table:style-name="ce4">
            <text:p>30/01/2018</text:p>
          </table:table-cell>
          <table:table-cell office:value-type="float" office:value="12.31" table:style-name="ce3">
            <text:p>12,31</text:p>
          </table:table-cell>
          <table:table-cell office:value-type="float" office:value="1" table:style-name="ce3">
            <text:p>1</text:p>
          </table:table-cell>
          <table:table-cell office:value-type="float" office:value="12.31" table:style-name="ce3">
            <text:p>12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31" table:style-name="ce3">
            <text:p>12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3" table:style-name="ce3">
            <text:p>483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INGROS CARTA GIUSTACCHI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M/0000015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601.08000000000004" table:style-name="ce3">
            <text:p>601,08</text:p>
          </table:table-cell>
          <table:table-cell office:value-type="float" office:value="1" table:style-name="ce3">
            <text:p>1</text:p>
          </table:table-cell>
          <table:table-cell office:value-type="float" office:value="601.08000000000004" table:style-name="ce3">
            <text:p>60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1.08000000000004" table:style-name="ce3">
            <text:p>60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55" table:style-name="ce3">
            <text:p>55</text:p>
          </table:table-cell>
          <table:table-cell office:value-type="date" office:date-value="2018-02-02T00:00:00" table:style-name="ce4">
            <text:p>0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01/PA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3447.73" table:style-name="ce5">
            <text:p>3.447,73</text:p>
          </table:table-cell>
          <table:table-cell office:value-type="float" office:value="1" table:style-name="ce3">
            <text:p>1</text:p>
          </table:table-cell>
          <table:table-cell office:value-type="float" office:value="3447.73" table:style-name="ce5">
            <text:p>3.447,73</text:p>
          </table:table-cell>
          <table:table-cell office:value-type="float" office:value="2" table:style-name="ce3">
            <text:p>2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6" table:style-name="ce3">
            <text:p>156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80" table:style-name="ce3">
            <text:p>80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669" table:style-name="ce3">
            <text:p>1669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44.45" table:style-name="ce3">
            <text:p>44,45</text:p>
          </table:table-cell>
          <table:table-cell office:value-type="float" office:value="1" table:style-name="ce3">
            <text:p>1</text:p>
          </table:table-cell>
          <table:table-cell office:value-type="float" office:value="44.45" table:style-name="ce3">
            <text:p>44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.45" table:style-name="ce3">
            <text:p>44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9" table:style-name="ce3">
            <text:p>159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82" table:style-name="ce3">
            <text:p>82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08" table:style-name="ce3">
            <text:p>300008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3273.31" table:style-name="ce5">
            <text:p>3.273,31</text:p>
          </table:table-cell>
          <table:table-cell office:value-type="float" office:value="1" table:style-name="ce3">
            <text:p>1</text:p>
          </table:table-cell>
          <table:table-cell office:value-type="float" office:value="3273.31" table:style-name="ce5">
            <text:p>3.273,31</text:p>
          </table:table-cell>
          <table:table-cell office:value-type="float" office:value="3" table:style-name="ce3">
            <text:p>3</text:p>
          </table:table-cell>
          <table:table-cell office:value-type="float" office:value="3273.31" table:style-name="ce5">
            <text:p>3.273,31</text:p>
          </table:table-cell>
          <table:table-cell office:value-type="float" office:value="3273.31" table:style-name="ce5">
            <text:p>3.273,31</text:p>
          </table:table-cell>
          <table:table-cell office:value-type="float" office:value="3273.31" table:style-name="ce5">
            <text:p>3.273,31</text:p>
          </table:table-cell>
          <table:table-cell office:value-type="float" office:value="3273.31" table:style-name="ce5">
            <text:p>3.273,3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81" table:style-name="ce3">
            <text:p>81</text:p>
          </table:table-cell>
          <table:table-cell office:value-type="date" office:date-value="2018-02-06T00:00:00" table:style-name="ce4">
            <text:p>0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1</text:p>
          </table:table-cell>
          <table:table-cell office:value-type="string" table:style-name="ce3">
            <text:p>MANUTENZIONE ASCENSORI</text:p>
          </table:table-cell>
          <table:table-cell office:value-type="float" office:value="1311" table:style-name="ce3">
            <text:p>1311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CENPI S.C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018230000016" table:style-name="ce3">
            <text:p>2,01823E+12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317.2" table:style-name="ce3">
            <text:p>317,2</text:p>
          </table:table-cell>
          <table:table-cell office:value-type="float" office:value="1" table:style-name="ce3">
            <text:p>1</text:p>
          </table:table-cell>
          <table:table-cell office:value-type="float" office:value="317.2" table:style-name="ce3">
            <text:p>31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.2" table:style-name="ce3">
            <text:p>31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8" table:style-name="ce3">
            <text:p>24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84" table:style-name="ce3">
            <text:p>84</text:p>
          </table:table-cell>
          <table:table-cell office:value-type="date" office:date-value="2018-02-08T00:00:00" table:style-name="ce4">
            <text:p>08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8</text:p>
          </table:table-cell>
          <table:table-cell office:value-type="string" table:style-name="ce3">
            <text:p>STAMPA NOTIZIARIO COMUNALE</text:p>
          </table:table-cell>
          <table:table-cell office:value-type="float" office:value="1324" table:style-name="ce3">
            <text:p>1324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LA COMPAGNIA DELLA STAMP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01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2" table:style-name="ce3">
            <text:p>17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86" table:style-name="ce3">
            <text:p>86</text:p>
          </table:table-cell>
          <table:table-cell office:value-type="date" office:date-value="2018-02-09T00:00:00" table:style-name="ce4">
            <text:p>09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date" office:date-value="2019-02-01T00:00:00" table:style-name="ce8">
            <text:p>01-feb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608.29999999999995" table:style-name="ce3">
            <text:p>608,3</text:p>
          </table:table-cell>
          <table:table-cell office:value-type="float" office:value="1" table:style-name="ce3">
            <text:p>1</text:p>
          </table:table-cell>
          <table:table-cell office:value-type="float" office:value="608.29999999999995" table:style-name="ce3">
            <text:p>608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.29999999999995" table:style-name="ce3">
            <text:p>608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9" table:style-name="ce3">
            <text:p>239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3" table:style-name="ce3">
            <text:p>103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025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771.77" table:style-name="ce3">
            <text:p>771,77</text:p>
          </table:table-cell>
          <table:table-cell office:value-type="float" office:value="1" table:style-name="ce3">
            <text:p>1</text:p>
          </table:table-cell>
          <table:table-cell office:value-type="float" office:value="771.77" table:style-name="ce3">
            <text:p>771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.77" table:style-name="ce3">
            <text:p>771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0" table:style-name="ce3">
            <text:p>240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4" table:style-name="ce3">
            <text:p>104</text:p>
          </table:table-cell>
          <table:table-cell office:value-type="date" office:date-value="2018-02-22T00:00:00" table:style-name="ce4">
            <text:p>2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91/PA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1197.81" table:style-name="ce5">
            <text:p>1.197,81</text:p>
          </table:table-cell>
          <table:table-cell office:value-type="float" office:value="1" table:style-name="ce3">
            <text:p>1</text:p>
          </table:table-cell>
          <table:table-cell office:value-type="float" office:value="1197.81" table:style-name="ce5">
            <text:p>1.197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7.81" table:style-name="ce5">
            <text:p>1.197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7" table:style-name="ce3">
            <text:p>167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92" table:style-name="ce3">
            <text:p>92</text:p>
          </table:table-cell>
          <table:table-cell office:value-type="date" office:date-value="2018-02-10T00:00:00" table:style-name="ce4">
            <text:p>10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200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43.92" table:style-name="ce3">
            <text:p>43,92</text:p>
          </table:table-cell>
          <table:table-cell office:value-type="float" office:value="1" table:style-name="ce3">
            <text:p>1</text:p>
          </table:table-cell>
          <table:table-cell office:value-type="float" office:value="43.92" table:style-name="ce3">
            <text:p>4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.92" table:style-name="ce3">
            <text:p>4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8" table:style-name="ce3">
            <text:p>168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91" table:style-name="ce3">
            <text:p>91</text:p>
          </table:table-cell>
          <table:table-cell office:value-type="date" office:date-value="2018-02-10T00:00:00" table:style-name="ce4">
            <text:p>10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063" table:style-name="ce3">
            <text:p>7201800063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15491.95" table:style-name="ce5">
            <text:p>15.491,95</text:p>
          </table:table-cell>
          <table:table-cell office:value-type="float" office:value="1" table:style-name="ce3">
            <text:p>1</text:p>
          </table:table-cell>
          <table:table-cell office:value-type="float" office:value="15491.95" table:style-name="ce5">
            <text:p>15.49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91.95" table:style-name="ce5">
            <text:p>15.49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6" table:style-name="ce3">
            <text:p>226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95" table:style-name="ce3">
            <text:p>95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P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4" table:style-name="ce3">
            <text:p>224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100" table:style-name="ce3">
            <text:p>100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220/8/10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4" table:style-name="ce3">
            <text:p>234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10" table:style-name="ce3">
            <text:p>110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202/8/10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1" table:style-name="ce3">
            <text:p>1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4" table:style-name="ce3">
            <text:p>44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31" table:style-name="ce3">
            <text:p>131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12311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201.5" table:style-name="ce3">
            <text:p>201,5</text:p>
          </table:table-cell>
          <table:table-cell office:value-type="float" office:value="1" table:style-name="ce3">
            <text:p>1</text:p>
          </table:table-cell>
          <table:table-cell office:value-type="float" office:value="141.5" table:style-name="ce3">
            <text:p>14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.5" table:style-name="ce3">
            <text:p>14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5" table:style-name="ce3">
            <text:p>43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0" table:style-name="ce3">
            <text:p>170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12311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201.5" table:style-name="ce3">
            <text:p>201,5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5" table:style-name="ce3">
            <text:p>43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0" table:style-name="ce3">
            <text:p>170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461</text:p>
          </table:table-cell>
          <table:table-cell office:value-type="date" office:date-value="2018-01-31T00:00:00" table:style-name="ce4">
            <text:p>31/01/2018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2" table:style-name="ce3">
            <text:p>43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8" table:style-name="ce3">
            <text:p>178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STUDIO EUREKA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date" office:date-value="2018-02-02T00:00:00" table:style-name="ce4">
            <text:p>02/02/2018</text:p>
          </table:table-cell>
          <table:table-cell office:value-type="float" office:value="97.6" table:style-name="ce3">
            <text:p>97,6</text:p>
          </table:table-cell>
          <table:table-cell office:value-type="float" office:value="1" table:style-name="ce3">
            <text:p>1</text:p>
          </table:table-cell>
          <table:table-cell office:value-type="float" office:value="97.6" table:style-name="ce3">
            <text:p>9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.6" table:style-name="ce3">
            <text:p>9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0" table:style-name="ce3">
            <text:p>340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41" table:style-name="ce3">
            <text:p>141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8-01-01T00:00:00" table:style-name="ce6">
            <text:p>gen-18</text:p>
          </table:table-cell>
          <table:table-cell office:value-type="date" office:date-value="2018-02-05T00:00:00" table:style-name="ce4">
            <text:p>05/02/2018</text:p>
          </table:table-cell>
          <table:table-cell office:value-type="float" office:value="3014.78" table:style-name="ce5">
            <text:p>3.014,78</text:p>
          </table:table-cell>
          <table:table-cell office:value-type="float" office:value="1" table:style-name="ce3">
            <text:p>1</text:p>
          </table:table-cell>
          <table:table-cell office:value-type="float" office:value="3014.78" table:style-name="ce5">
            <text:p>3.014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.78" table:style-name="ce5">
            <text:p>3.014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7" table:style-name="ce3">
            <text:p>137</text:p>
          </table:table-cell>
          <table:table-cell office:value-type="date" office:date-value="2018-02-07T00:00:00" table:style-name="ce4">
            <text:p>07/02/2018</text:p>
          </table:table-cell>
          <table:table-cell office:value-type="float" office:value="75" table:style-name="ce3">
            <text:p>75</text:p>
          </table:table-cell>
          <table:table-cell office:value-type="date" office:date-value="2018-02-05T00:00:00" table:style-name="ce4">
            <text:p>05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PERLOTTI SERVICE SNC DI MIGLIO TIZIANO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P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9" table:style-name="ce3">
            <text:p>249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99" table:style-name="ce3">
            <text:p>99</text:p>
          </table:table-cell>
          <table:table-cell office:value-type="date" office:date-value="2018-02-14T00:00:00" table:style-name="ce4">
            <text:p>1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17PA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462" table:style-name="ce3">
            <text:p>4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5" table:style-name="ce3">
            <text:p>235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9" table:style-name="ce3">
            <text:p>109</text:p>
          </table:table-cell>
          <table:table-cell office:value-type="date" office:date-value="2018-02-24T00:00:00" table:style-name="ce4">
            <text:p>2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271.95" table:style-name="ce3">
            <text:p>271,95</text:p>
          </table:table-cell>
          <table:table-cell office:value-type="float" office:value="1" table:style-name="ce3">
            <text:p>1</text:p>
          </table:table-cell>
          <table:table-cell office:value-type="float" office:value="271.95" table:style-name="ce3">
            <text:p>27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.95" table:style-name="ce3">
            <text:p>27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6" table:style-name="ce3">
            <text:p>236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8" table:style-name="ce3">
            <text:p>108</text:p>
          </table:table-cell>
          <table:table-cell office:value-type="date" office:date-value="2018-02-24T00:00:00" table:style-name="ce4">
            <text:p>2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1664/8/10</text:p>
          </table:table-cell>
          <table:table-cell office:value-type="date" office:date-value="2018-02-13T00:00:00" table:style-name="ce4">
            <text:p>13/02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8" table:style-name="ce3">
            <text:p>23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6" table:style-name="ce3">
            <text:p>106</text:p>
          </table:table-cell>
          <table:table-cell office:value-type="date" office:date-value="2018-02-24T00:00:00" table:style-name="ce4">
            <text:p>2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0478770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83.91" table:style-name="ce3">
            <text:p>183,91</text:p>
          </table:table-cell>
          <table:table-cell office:value-type="float" office:value="1" table:style-name="ce3">
            <text:p>1</text:p>
          </table:table-cell>
          <table:table-cell office:value-type="float" office:value="183.91" table:style-name="ce3">
            <text:p>18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.91" table:style-name="ce3">
            <text:p>18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1" table:style-name="ce3">
            <text:p>311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13" table:style-name="ce3">
            <text:p>113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33111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84.69" table:style-name="ce3">
            <text:p>384,69</text:p>
          </table:table-cell>
          <table:table-cell office:value-type="float" office:value="1" table:style-name="ce3">
            <text:p>1</text:p>
          </table:table-cell>
          <table:table-cell office:value-type="float" office:value="384.69" table:style-name="ce3">
            <text:p>384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.69" table:style-name="ce3">
            <text:p>384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0.09" table:style-name="ce3">
            <text:p>30,09</text:p>
          </table:table-cell>
          <table:table-cell office:value-type="float" office:value="1" table:style-name="ce3">
            <text:p>1</text:p>
          </table:table-cell>
          <table:table-cell office:value-type="float" office:value="30.09" table:style-name="ce3">
            <text:p>30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09" table:style-name="ce3">
            <text:p>30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9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36.38" table:style-name="ce3">
            <text:p>136,38</text:p>
          </table:table-cell>
          <table:table-cell office:value-type="float" office:value="1" table:style-name="ce3">
            <text:p>1</text:p>
          </table:table-cell>
          <table:table-cell office:value-type="float" office:value="136.38" table:style-name="ce3">
            <text:p>13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.38" table:style-name="ce3">
            <text:p>13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1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47.15" table:style-name="ce3">
            <text:p>647,15</text:p>
          </table:table-cell>
          <table:table-cell office:value-type="float" office:value="1" table:style-name="ce3">
            <text:p>1</text:p>
          </table:table-cell>
          <table:table-cell office:value-type="float" office:value="647.15" table:style-name="ce3">
            <text:p>647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5" table:style-name="ce3">
            <text:p>647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1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7.12" table:style-name="ce3">
            <text:p>27,12</text:p>
          </table:table-cell>
          <table:table-cell office:value-type="float" office:value="1" table:style-name="ce3">
            <text:p>1</text:p>
          </table:table-cell>
          <table:table-cell office:value-type="float" office:value="27.12" table:style-name="ce3">
            <text:p>2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12" table:style-name="ce3">
            <text:p>2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7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3.02" table:style-name="ce3">
            <text:p>23,02</text:p>
          </table:table-cell>
          <table:table-cell office:value-type="float" office:value="1" table:style-name="ce3">
            <text:p>1</text:p>
          </table:table-cell>
          <table:table-cell office:value-type="float" office:value="23.02" table:style-name="ce3">
            <text:p>23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02" table:style-name="ce3">
            <text:p>23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5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87.25" table:style-name="ce3">
            <text:p>187,25</text:p>
          </table:table-cell>
          <table:table-cell office:value-type="float" office:value="1" table:style-name="ce3">
            <text:p>1</text:p>
          </table:table-cell>
          <table:table-cell office:value-type="float" office:value="187.25" table:style-name="ce3">
            <text:p>187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.25" table:style-name="ce3">
            <text:p>187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442.3" table:style-name="ce3">
            <text:p>442,3</text:p>
          </table:table-cell>
          <table:table-cell office:value-type="float" office:value="1" table:style-name="ce3">
            <text:p>1</text:p>
          </table:table-cell>
          <table:table-cell office:value-type="float" office:value="442.3" table:style-name="ce3">
            <text:p>442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.3" table:style-name="ce3">
            <text:p>442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19.77" table:style-name="ce3">
            <text:p>119,77</text:p>
          </table:table-cell>
          <table:table-cell office:value-type="float" office:value="1" table:style-name="ce3">
            <text:p>1</text:p>
          </table:table-cell>
          <table:table-cell office:value-type="float" office:value="119.77" table:style-name="ce3">
            <text:p>11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.77" table:style-name="ce3">
            <text:p>119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1" table:style-name="ce3">
            <text:p>1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069999999999993" table:style-name="ce3">
            <text:p>78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046.1600000000001" table:style-name="ce5">
            <text:p>1.046,16</text:p>
          </table:table-cell>
          <table:table-cell office:value-type="float" office:value="1" table:style-name="ce3">
            <text:p>1</text:p>
          </table:table-cell>
          <table:table-cell office:value-type="float" office:value="1046.1600000000001" table:style-name="ce5">
            <text:p>1.046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6.1600000000001" table:style-name="ce5">
            <text:p>1.046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0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27.02" table:style-name="ce3">
            <text:p>327,02</text:p>
          </table:table-cell>
          <table:table-cell office:value-type="float" office:value="1" table:style-name="ce3">
            <text:p>1</text:p>
          </table:table-cell>
          <table:table-cell office:value-type="float" office:value="327.02" table:style-name="ce3">
            <text:p>327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7.02" table:style-name="ce3">
            <text:p>327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7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46.07" table:style-name="ce3">
            <text:p>346,07</text:p>
          </table:table-cell>
          <table:table-cell office:value-type="float" office:value="1" table:style-name="ce3">
            <text:p>1</text:p>
          </table:table-cell>
          <table:table-cell office:value-type="float" office:value="346.07" table:style-name="ce3">
            <text:p>34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.07" table:style-name="ce3">
            <text:p>34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7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4.73" table:style-name="ce3">
            <text:p>14,73</text:p>
          </table:table-cell>
          <table:table-cell office:value-type="float" office:value="1" table:style-name="ce3">
            <text:p>1</text:p>
          </table:table-cell>
          <table:table-cell office:value-type="float" office:value="14.73" table:style-name="ce3">
            <text:p>1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73" table:style-name="ce3">
            <text:p>1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8.559999999999999" table:style-name="ce3">
            <text:p>18,56</text:p>
          </table:table-cell>
          <table:table-cell office:value-type="float" office:value="1" table:style-name="ce3">
            <text:p>1</text:p>
          </table:table-cell>
          <table:table-cell office:value-type="float" office:value="18.559999999999999" table:style-name="ce3">
            <text:p>1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559999999999999" table:style-name="ce3">
            <text:p>1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70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58.22" table:style-name="ce3">
            <text:p>358,22</text:p>
          </table:table-cell>
          <table:table-cell office:value-type="float" office:value="1" table:style-name="ce3">
            <text:p>1</text:p>
          </table:table-cell>
          <table:table-cell office:value-type="float" office:value="358.22" table:style-name="ce3">
            <text:p>358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8.22" table:style-name="ce3">
            <text:p>358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755.61" table:style-name="ce3">
            <text:p>755,61</text:p>
          </table:table-cell>
          <table:table-cell office:value-type="float" office:value="1" table:style-name="ce3">
            <text:p>1</text:p>
          </table:table-cell>
          <table:table-cell office:value-type="float" office:value="755.61" table:style-name="ce3">
            <text:p>755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.61" table:style-name="ce3">
            <text:p>755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6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943.72" table:style-name="ce5">
            <text:p>1.943,72</text:p>
          </table:table-cell>
          <table:table-cell office:value-type="float" office:value="1" table:style-name="ce3">
            <text:p>1</text:p>
          </table:table-cell>
          <table:table-cell office:value-type="float" office:value="1943.72" table:style-name="ce5">
            <text:p>1.943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3.72" table:style-name="ce5">
            <text:p>1.943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39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1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65.44" table:style-name="ce3">
            <text:p>265,44</text:p>
          </table:table-cell>
          <table:table-cell office:value-type="float" office:value="1" table:style-name="ce3">
            <text:p>1</text:p>
          </table:table-cell>
          <table:table-cell office:value-type="float" office:value="265.44" table:style-name="ce3">
            <text:p>26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.44" table:style-name="ce3">
            <text:p>26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03.4" table:style-name="ce3">
            <text:p>103,4</text:p>
          </table:table-cell>
          <table:table-cell office:value-type="float" office:value="1" table:style-name="ce3">
            <text:p>1</text:p>
          </table:table-cell>
          <table:table-cell office:value-type="float" office:value="103.4" table:style-name="ce3">
            <text:p>103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.4" table:style-name="ce3">
            <text:p>103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7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3.549999999999997" table:style-name="ce3">
            <text:p>33,55</text:p>
          </table:table-cell>
          <table:table-cell office:value-type="float" office:value="1" table:style-name="ce3">
            <text:p>1</text:p>
          </table:table-cell>
          <table:table-cell office:value-type="float" office:value="33.549999999999997" table:style-name="ce3">
            <text:p>33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549999999999997" table:style-name="ce3">
            <text:p>33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0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13.94" table:style-name="ce3">
            <text:p>113,94</text:p>
          </table:table-cell>
          <table:table-cell office:value-type="float" office:value="1" table:style-name="ce3">
            <text:p>1</text:p>
          </table:table-cell>
          <table:table-cell office:value-type="float" office:value="113.94" table:style-name="ce3">
            <text:p>11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.94" table:style-name="ce3">
            <text:p>11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5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0.82" table:style-name="ce3">
            <text:p>60,82</text:p>
          </table:table-cell>
          <table:table-cell office:value-type="float" office:value="1" table:style-name="ce3">
            <text:p>1</text:p>
          </table:table-cell>
          <table:table-cell office:value-type="float" office:value="60.82" table:style-name="ce3">
            <text:p>60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.82" table:style-name="ce3">
            <text:p>60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71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3.94" table:style-name="ce3">
            <text:p>63,94</text:p>
          </table:table-cell>
          <table:table-cell office:value-type="float" office:value="1" table:style-name="ce3">
            <text:p>1</text:p>
          </table:table-cell>
          <table:table-cell office:value-type="float" office:value="63.94" table:style-name="ce3">
            <text:p>6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.94" table:style-name="ce3">
            <text:p>6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74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27.45999999999998" table:style-name="ce3">
            <text:p>327,46</text:p>
          </table:table-cell>
          <table:table-cell office:value-type="float" office:value="1" table:style-name="ce3">
            <text:p>1</text:p>
          </table:table-cell>
          <table:table-cell office:value-type="float" office:value="327.45999999999998" table:style-name="ce3">
            <text:p>32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7.45999999999998" table:style-name="ce3">
            <text:p>32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7843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3.51" table:style-name="ce3">
            <text:p>13,51</text:p>
          </table:table-cell>
          <table:table-cell office:value-type="float" office:value="1" table:style-name="ce3">
            <text:p>1</text:p>
          </table:table-cell>
          <table:table-cell office:value-type="float" office:value="13.51" table:style-name="ce3">
            <text:p>1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51" table:style-name="ce3">
            <text:p>13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8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61.5" table:style-name="ce3">
            <text:p>661,5</text:p>
          </table:table-cell>
          <table:table-cell office:value-type="float" office:value="1" table:style-name="ce3">
            <text:p>1</text:p>
          </table:table-cell>
          <table:table-cell office:value-type="float" office:value="661.5" table:style-name="ce3">
            <text:p>66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.5" table:style-name="ce3">
            <text:p>66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9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605.77" table:style-name="ce3">
            <text:p>605,77</text:p>
          </table:table-cell>
          <table:table-cell office:value-type="float" office:value="1" table:style-name="ce3">
            <text:p>1</text:p>
          </table:table-cell>
          <table:table-cell office:value-type="float" office:value="605.77" table:style-name="ce3">
            <text:p>605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5.77" table:style-name="ce3">
            <text:p>605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33112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1.97" table:style-name="ce3">
            <text:p>21,97</text:p>
          </table:table-cell>
          <table:table-cell office:value-type="float" office:value="1" table:style-name="ce3">
            <text:p>1</text:p>
          </table:table-cell>
          <table:table-cell office:value-type="float" office:value="21.97" table:style-name="ce3">
            <text:p>21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97" table:style-name="ce3">
            <text:p>21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8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4448.95" table:style-name="ce5">
            <text:p>4.448,95</text:p>
          </table:table-cell>
          <table:table-cell office:value-type="float" office:value="1" table:style-name="ce3">
            <text:p>1</text:p>
          </table:table-cell>
          <table:table-cell office:value-type="float" office:value="4448.95" table:style-name="ce5">
            <text:p>4.44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8.95" table:style-name="ce5">
            <text:p>4.448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5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58.52" table:style-name="ce3">
            <text:p>58,52</text:p>
          </table:table-cell>
          <table:table-cell office:value-type="float" office:value="1" table:style-name="ce3">
            <text:p>1</text:p>
          </table:table-cell>
          <table:table-cell office:value-type="float" office:value="58.52" table:style-name="ce3">
            <text:p>58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52" table:style-name="ce3">
            <text:p>58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6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7.98" table:style-name="ce3">
            <text:p>17,98</text:p>
          </table:table-cell>
          <table:table-cell office:value-type="float" office:value="1" table:style-name="ce3">
            <text:p>1</text:p>
          </table:table-cell>
          <table:table-cell office:value-type="float" office:value="17.98" table:style-name="ce3">
            <text:p>17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.98" table:style-name="ce3">
            <text:p>17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66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6.23" table:style-name="ce3">
            <text:p>26,23</text:p>
          </table:table-cell>
          <table:table-cell office:value-type="float" office:value="1" table:style-name="ce3">
            <text:p>1</text:p>
          </table:table-cell>
          <table:table-cell office:value-type="float" office:value="26.23" table:style-name="ce3">
            <text:p>26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23" table:style-name="ce3">
            <text:p>26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15" table:style-name="ce3">
            <text:p>115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22950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92.95" table:style-name="ce3">
            <text:p>392,95</text:p>
          </table:table-cell>
          <table:table-cell office:value-type="float" office:value="1" table:style-name="ce3">
            <text:p>1</text:p>
          </table:table-cell>
          <table:table-cell office:value-type="float" office:value="392.95" table:style-name="ce3">
            <text:p>392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.95" table:style-name="ce3">
            <text:p>392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6" table:style-name="ce3">
            <text:p>796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116" table:style-name="ce3">
            <text:p>116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7</text:p>
          </table:table-cell>
          <table:table-cell office:value-type="string" table:style-name="ce3">
            <text:p>COMPENSO REVISORE DEI CONTI</text:p>
          </table:table-cell>
          <table:table-cell office:value-type="float" office:value="1307" table:style-name="ce3">
            <text:p>1307</text:p>
          </table:table-cell>
          <table:table-cell office:value-type="float" office:value="1695" table:style-name="ce3">
            <text:p>1695</text:p>
          </table:table-cell>
          <table:table-cell office:value-type="string" table:style-name="ce3">
            <text:p>BOMBAGLIO D.SSA ELISABET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/PA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21.01" table:style-name="ce3">
            <text:p>321,01</text:p>
          </table:table-cell>
          <table:table-cell office:value-type="float" office:value="1" table:style-name="ce3">
            <text:p>1</text:p>
          </table:table-cell>
          <table:table-cell office:value-type="float" office:value="321.01" table:style-name="ce3">
            <text:p>321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.01" table:style-name="ce3">
            <text:p>321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43" table:style-name="ce3">
            <text:p>143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7</text:p>
          </table:table-cell>
          <table:table-cell office:value-type="string" table:style-name="ce3">
            <text:p>COMPENSO REVISORE DEI CONTI</text:p>
          </table:table-cell>
          <table:table-cell office:value-type="float" office:value="1307" table:style-name="ce3">
            <text:p>1307</text:p>
          </table:table-cell>
          <table:table-cell office:value-type="float" office:value="1695" table:style-name="ce3">
            <text:p>1695</text:p>
          </table:table-cell>
          <table:table-cell office:value-type="string" table:style-name="ce3">
            <text:p>BOMBAGLIO D.SSA ELISABET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//PA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1196.48" table:style-name="ce5">
            <text:p>1.196,48</text:p>
          </table:table-cell>
          <table:table-cell office:value-type="float" office:value="1" table:style-name="ce3">
            <text:p>1</text:p>
          </table:table-cell>
          <table:table-cell office:value-type="float" office:value="1196.48" table:style-name="ce5">
            <text:p>1.196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6.48" table:style-name="ce5">
            <text:p>1.196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43" table:style-name="ce3">
            <text:p>143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6303/1</text:p>
          </table:table-cell>
          <table:table-cell office:value-type="string" table:style-name="ce3">
            <text:p>SPESE PER MANIFESTAZIONI SPORTIVE E RICREATIVE</text:p>
          </table:table-cell>
          <table:table-cell office:value-type="float" office:value="1332" table:style-name="ce3">
            <text:p>1332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IL PAESE DI ANDERSEN di Comini Mon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3-PA</text:p>
          </table:table-cell>
          <table:table-cell office:value-type="date" office:date-value="2018-02-15T00:00:00" table:style-name="ce4">
            <text:p>15/02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7" table:style-name="ce3">
            <text:p>237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07" table:style-name="ce3">
            <text:p>107</text:p>
          </table:table-cell>
          <table:table-cell office:value-type="date" office:date-value="2018-02-24T00:00:00" table:style-name="ce4">
            <text:p>24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7914/C</text:p>
          </table:table-cell>
          <table:table-cell office:value-type="date" office:date-value="2018-02-17T00:00:00" table:style-name="ce4">
            <text:p>17/02/2018</text:p>
          </table:table-cell>
          <table:table-cell office:value-type="float" office:value="324.52" table:style-name="ce3">
            <text:p>324,52</text:p>
          </table:table-cell>
          <table:table-cell office:value-type="float" office:value="1" table:style-name="ce3">
            <text:p>1</text:p>
          </table:table-cell>
          <table:table-cell office:value-type="float" office:value="324.52" table:style-name="ce3">
            <text:p>32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.52" table:style-name="ce3">
            <text:p>32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2" table:style-name="ce3">
            <text:p>232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14" table:style-name="ce3">
            <text:p>114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8/2018/PA</text:p>
          </table:table-cell>
          <table:table-cell office:value-type="date" office:date-value="2018-02-20T00:00:00" table:style-name="ce4">
            <text:p>20/02/2018</text:p>
          </table:table-cell>
          <table:table-cell office:value-type="float" office:value="1822.89" table:style-name="ce5">
            <text:p>1.822,89</text:p>
          </table:table-cell>
          <table:table-cell office:value-type="float" office:value="1" table:style-name="ce3">
            <text:p>1</text:p>
          </table:table-cell>
          <table:table-cell office:value-type="float" office:value="1822.89" table:style-name="ce5">
            <text:p>1.82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2.89" table:style-name="ce5">
            <text:p>1.82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2" table:style-name="ce3">
            <text:p>322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37" table:style-name="ce3">
            <text:p>137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9/2018/PA</text:p>
          </table:table-cell>
          <table:table-cell office:value-type="date" office:date-value="2018-02-20T00:00:00" table:style-name="ce4">
            <text:p>20/02/2018</text:p>
          </table:table-cell>
          <table:table-cell office:value-type="float" office:value="1972.21" table:style-name="ce5">
            <text:p>1.972,21</text:p>
          </table:table-cell>
          <table:table-cell office:value-type="float" office:value="1" table:style-name="ce3">
            <text:p>1</text:p>
          </table:table-cell>
          <table:table-cell office:value-type="float" office:value="1972.21" table:style-name="ce5">
            <text:p>1.972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2.21" table:style-name="ce5">
            <text:p>1.972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1" table:style-name="ce3">
            <text:p>321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36" table:style-name="ce3">
            <text:p>136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18000051" table:style-name="ce3">
            <text:p>4918000051</text:p>
          </table:table-cell>
          <table:table-cell office:value-type="date" office:date-value="2018-02-20T00:00:00" table:style-name="ce4">
            <text:p>20/02/2018</text:p>
          </table:table-cell>
          <table:table-cell office:value-type="float" office:value="21991" table:style-name="ce5">
            <text:p>21.991,00</text:p>
          </table:table-cell>
          <table:table-cell office:value-type="float" office:value="1" table:style-name="ce3">
            <text:p>1</text:p>
          </table:table-cell>
          <table:table-cell office:value-type="float" office:value="21991" table:style-name="ce5">
            <text:p>21.991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1" table:style-name="ce5">
            <text:p>21.991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3" table:style-name="ce3">
            <text:p>393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20" table:style-name="ce3">
            <text:p>120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6</text:p>
          </table:table-cell>
          <table:table-cell office:value-type="string" table:style-name="ce3">
            <text:p>QUOTA ADESIONE SERVIZIO CIVILE QUOTA "A" -"B"</text:p>
          </table:table-cell>
          <table:table-cell office:value-type="float" office:value="1306" table:style-name="ce3">
            <text:p>1306</text:p>
          </table:table-cell>
          <table:table-cell office:value-type="float" office:value="786" table:style-name="ce3">
            <text:p>786</text:p>
          </table:table-cell>
          <table:table-cell office:value-type="string" table:style-name="ce3">
            <text:p>ANCILAB SR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347/12</text:p>
          </table:table-cell>
          <table:table-cell office:value-type="date" office:date-value="2018-02-21T00:00:00" table:style-name="ce4">
            <text:p>21/02/2018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9" table:style-name="ce3">
            <text:p>339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33" table:style-name="ce3">
            <text:p>133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102</text:p>
          </table:table-cell>
          <table:table-cell office:value-type="date" office:date-value="2018-02-22T00:00:00" table:style-name="ce4">
            <text:p>22/02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1" table:style-name="ce3">
            <text:p>331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12" table:style-name="ce3">
            <text:p>112</text:p>
          </table:table-cell>
          <table:table-cell office:value-type="date" office:date-value="2018-02-26T00:00:00" table:style-name="ce4">
            <text:p>26/0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8/18</text:p>
          </table:table-cell>
          <table:table-cell office:value-type="date" office:date-value="2018-02-22T00:00:00" table:style-name="ce4">
            <text:p>22/02/2018</text:p>
          </table:table-cell>
          <table:table-cell office:value-type="float" office:value="56609.01" table:style-name="ce5">
            <text:p>56.609,01</text:p>
          </table:table-cell>
          <table:table-cell office:value-type="float" office:value="1" table:style-name="ce3">
            <text:p>1</text:p>
          </table:table-cell>
          <table:table-cell office:value-type="float" office:value="56609.01" table:style-name="ce5">
            <text:p>56.609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609.01" table:style-name="ce5">
            <text:p>56.609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8" table:style-name="ce3">
            <text:p>258</text:p>
          </table:table-cell>
          <table:table-cell office:value-type="date" office:date-value="2018-03-12T00:00:00" table:style-name="ce4">
            <text:p>12/03/2018</text:p>
          </table:table-cell>
          <table:table-cell office:value-type="float" office:value="119" table:style-name="ce3">
            <text:p>119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2</text:p>
          </table:table-cell>
          <table:table-cell office:value-type="string" table:style-name="ce3">
            <text:p>SPESE DIVERSE PER AMMINISTRATORI</text:p>
          </table:table-cell>
          <table:table-cell office:value-type="float" office:value="1326" table:style-name="ce3">
            <text:p>1326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COOPERATIVA SOCIALE DI BESSIMO ONLU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date" office:date-value="1985-02-01T00:00:00" table:style-name="ce6">
            <text:p>feb-85</text:p>
          </table:table-cell>
          <table:table-cell office:value-type="date" office:date-value="2018-02-23T00:00:00" table:style-name="ce4">
            <text:p>23/02/2018</text:p>
          </table:table-cell>
          <table:table-cell office:value-type="float" office:value="3686.61" table:style-name="ce5">
            <text:p>3.686,61</text:p>
          </table:table-cell>
          <table:table-cell office:value-type="float" office:value="1" table:style-name="ce3">
            <text:p>1</text:p>
          </table:table-cell>
          <table:table-cell office:value-type="float" office:value="3686.61" table:style-name="ce5">
            <text:p>3.686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6.61" table:style-name="ce5">
            <text:p>3.686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2" table:style-name="ce3">
            <text:p>342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35" table:style-name="ce3">
            <text:p>135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TERRAVERDE SNC DI VERTUA GIORGIO E PLATTO ARONNE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9-01-02T00:00:00" table:style-name="ce8">
            <text:p>02-gen</text:p>
          </table:table-cell>
          <table:table-cell office:value-type="date" office:date-value="2018-02-26T00:00:00" table:style-name="ce4">
            <text:p>26/02/2018</text:p>
          </table:table-cell>
          <table:table-cell office:value-type="float" office:value="634.4" table:style-name="ce3">
            <text:p>634,4</text:p>
          </table:table-cell>
          <table:table-cell office:value-type="float" office:value="1" table:style-name="ce3">
            <text:p>1</text:p>
          </table:table-cell>
          <table:table-cell office:value-type="float" office:value="634.4" table:style-name="ce3">
            <text:p>63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.4" table:style-name="ce3">
            <text:p>63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0" table:style-name="ce3">
            <text:p>310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17" table:style-name="ce3">
            <text:p>117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231" table:style-name="ce3">
            <text:p>1231</text:p>
          </table:table-cell>
          <table:table-cell office:value-type="string" table:style-name="ce3">
            <text:p>PLAY SPORT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/2018</text:p>
          </table:table-cell>
          <table:table-cell office:value-type="date" office:date-value="2018-02-26T00:00:00" table:style-name="ce4">
            <text:p>26/02/2018</text:p>
          </table:table-cell>
          <table:table-cell office:value-type="float" office:value="1159" table:style-name="ce5">
            <text:p>1.159,00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5">
            <text:p>1.15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9" table:style-name="ce5">
            <text:p>1.15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1" table:style-name="ce3">
            <text:p>301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18" table:style-name="ce3">
            <text:p>118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0568" table:style-name="ce3">
            <text:p>2180000568</text:p>
          </table:table-cell>
          <table:table-cell office:value-type="date" office:date-value="2018-02-26T00:00:00" table:style-name="ce4">
            <text:p>26/02/2018</text:p>
          </table:table-cell>
          <table:table-cell office:value-type="float" office:value="2139.92" table:style-name="ce5">
            <text:p>2.139,92</text:p>
          </table:table-cell>
          <table:table-cell office:value-type="float" office:value="1" table:style-name="ce3">
            <text:p>1</text:p>
          </table:table-cell>
          <table:table-cell office:value-type="float" office:value="2139.92" table:style-name="ce5">
            <text:p>2.13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9.92" table:style-name="ce5">
            <text:p>2.13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0" table:style-name="ce3">
            <text:p>43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21" table:style-name="ce3">
            <text:p>121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9641/C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200.52" table:style-name="ce3">
            <text:p>200,52</text:p>
          </table:table-cell>
          <table:table-cell office:value-type="float" office:value="1" table:style-name="ce3">
            <text:p>1</text:p>
          </table:table-cell>
          <table:table-cell office:value-type="float" office:value="200.52" table:style-name="ce3">
            <text:p>200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.52" table:style-name="ce3">
            <text:p>200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8" table:style-name="ce3">
            <text:p>338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34" table:style-name="ce3">
            <text:p>134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9640/C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-0.02" table:style-name="ce3">
            <text:p>-0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02" table:style-name="ce3">
            <text:p>-0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7" table:style-name="ce3">
            <text:p>337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38" table:style-name="ce3">
            <text:p>138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9640/C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55.02" table:style-name="ce3">
            <text:p>55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.02" table:style-name="ce3">
            <text:p>55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7" table:style-name="ce3">
            <text:p>337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38" table:style-name="ce3">
            <text:p>138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311-08-10T00:00:00" table:style-name="ce4">
            <text:p>10/08/2311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3" table:style-name="ce3">
            <text:p>343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77" table:style-name="ce3">
            <text:p>177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580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43.92" table:style-name="ce3">
            <text:p>43,92</text:p>
          </table:table-cell>
          <table:table-cell office:value-type="float" office:value="1" table:style-name="ce3">
            <text:p>1</text:p>
          </table:table-cell>
          <table:table-cell office:value-type="float" office:value="43.92" table:style-name="ce3">
            <text:p>4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.92" table:style-name="ce3">
            <text:p>4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4" table:style-name="ce3">
            <text:p>43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80" table:style-name="ce3">
            <text:p>180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19" table:style-name="ce3">
            <text:p>300019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3331.21" table:style-name="ce5">
            <text:p>3.331,21</text:p>
          </table:table-cell>
          <table:table-cell office:value-type="float" office:value="1" table:style-name="ce3">
            <text:p>1</text:p>
          </table:table-cell>
          <table:table-cell office:value-type="float" office:value="3331.21" table:style-name="ce5">
            <text:p>3.331,21</text:p>
          </table:table-cell>
          <table:table-cell office:value-type="float" office:value="3" table:style-name="ce3">
            <text:p>3</text:p>
          </table:table-cell>
          <table:table-cell office:value-type="float" office:value="3331.21" table:style-name="ce5">
            <text:p>3.331,21</text:p>
          </table:table-cell>
          <table:table-cell office:value-type="float" office:value="3331.21" table:style-name="ce5">
            <text:p>3.331,21</text:p>
          </table:table-cell>
          <table:table-cell office:value-type="float" office:value="3331.21" table:style-name="ce5">
            <text:p>3.331,21</text:p>
          </table:table-cell>
          <table:table-cell office:value-type="float" office:value="3331.21" table:style-name="ce5">
            <text:p>3.331,2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6" table:style-name="ce3">
            <text:p>336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39" table:style-name="ce3">
            <text:p>139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09/PA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3447.73" table:style-name="ce5">
            <text:p>3.447,73</text:p>
          </table:table-cell>
          <table:table-cell office:value-type="float" office:value="1" table:style-name="ce3">
            <text:p>1</text:p>
          </table:table-cell>
          <table:table-cell office:value-type="float" office:value="3447.73" table:style-name="ce5">
            <text:p>3.447,73</text:p>
          </table:table-cell>
          <table:table-cell office:value-type="float" office:value="2" table:style-name="ce3">
            <text:p>2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5" table:style-name="ce3">
            <text:p>335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40" table:style-name="ce3">
            <text:p>140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320" table:style-name="ce3">
            <text:p>3320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66.989999999999995" table:style-name="ce3">
            <text:p>66,99</text:p>
          </table:table-cell>
          <table:table-cell office:value-type="float" office:value="1" table:style-name="ce3">
            <text:p>1</text:p>
          </table:table-cell>
          <table:table-cell office:value-type="float" office:value="66.989999999999995" table:style-name="ce3">
            <text:p>66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989999999999995" table:style-name="ce3">
            <text:p>66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4" table:style-name="ce3">
            <text:p>334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42" table:style-name="ce3">
            <text:p>142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393.57" table:style-name="ce3">
            <text:p>393,57</text:p>
          </table:table-cell>
          <table:table-cell office:value-type="float" office:value="1" table:style-name="ce3">
            <text:p>1</text:p>
          </table:table-cell>
          <table:table-cell office:value-type="float" office:value="393.57" table:style-name="ce3">
            <text:p>393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.57" table:style-name="ce3">
            <text:p>393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7" table:style-name="ce3">
            <text:p>427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22" table:style-name="ce3">
            <text:p>122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/P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7" table:style-name="ce3">
            <text:p>437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23" table:style-name="ce3">
            <text:p>123</text:p>
          </table:table-cell>
          <table:table-cell office:value-type="date" office:date-value="2018-03-08T00:00:00" table:style-name="ce4">
            <text:p>0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199" table:style-name="ce3">
            <text:p>7201800199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7296.830000000002" table:style-name="ce5">
            <text:p>17.296,83</text:p>
          </table:table-cell>
          <table:table-cell office:value-type="float" office:value="1" table:style-name="ce3">
            <text:p>1</text:p>
          </table:table-cell>
          <table:table-cell office:value-type="float" office:value="17296.830000000002" table:style-name="ce5">
            <text:p>17.296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96.830000000002" table:style-name="ce5">
            <text:p>17.296,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6" table:style-name="ce3">
            <text:p>396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30" table:style-name="ce3">
            <text:p>130</text:p>
          </table:table-cell>
          <table:table-cell office:value-type="date" office:date-value="2018-03-12T00:00:00" table:style-name="ce4">
            <text:p>12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16303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26.5" table:style-name="ce3">
            <text:p>126,5</text:p>
          </table:table-cell>
          <table:table-cell office:value-type="float" office:value="1" table:style-name="ce3">
            <text:p>1</text:p>
          </table:table-cell>
          <table:table-cell office:value-type="float" office:value="66.5" table:style-name="ce3">
            <text:p>6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5" table:style-name="ce3">
            <text:p>6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5" table:style-name="ce3">
            <text:p>43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0" table:style-name="ce3">
            <text:p>170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16303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26.5" table:style-name="ce3">
            <text:p>126,5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5" table:style-name="ce3">
            <text:p>43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0" table:style-name="ce3">
            <text:p>170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date" office:date-value="2019-02-21T00:00:00" table:style-name="ce8">
            <text:p>21-feb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585.20000000000005" table:style-name="ce3">
            <text:p>585,2</text:p>
          </table:table-cell>
          <table:table-cell office:value-type="float" office:value="1" table:style-name="ce3">
            <text:p>1</text:p>
          </table:table-cell>
          <table:table-cell office:value-type="float" office:value="585.20000000000005" table:style-name="ce3">
            <text:p>58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.20000000000005" table:style-name="ce3">
            <text:p>58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3" table:style-name="ce3">
            <text:p>44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81" table:style-name="ce3">
            <text:p>181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772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95.16" table:style-name="ce3">
            <text:p>95,16</text:p>
          </table:table-cell>
          <table:table-cell office:value-type="float" office:value="1" table:style-name="ce3">
            <text:p>1</text:p>
          </table:table-cell>
          <table:table-cell office:value-type="float" office:value="95.16" table:style-name="ce3">
            <text:p>9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.16" table:style-name="ce3">
            <text:p>9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3" table:style-name="ce3">
            <text:p>43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9" table:style-name="ce3">
            <text:p>179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468/PA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1170.6199999999999" table:style-name="ce5">
            <text:p>1.170,62</text:p>
          </table:table-cell>
          <table:table-cell office:value-type="float" office:value="1" table:style-name="ce3">
            <text:p>1</text:p>
          </table:table-cell>
          <table:table-cell office:value-type="float" office:value="1170.6199999999999" table:style-name="ce5">
            <text:p>1.170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0.6199999999999" table:style-name="ce5">
            <text:p>1.170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8" table:style-name="ce3">
            <text:p>44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74" table:style-name="ce3">
            <text:p>174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139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631.45000000000005" table:style-name="ce3">
            <text:p>631,45</text:p>
          </table:table-cell>
          <table:table-cell office:value-type="float" office:value="1" table:style-name="ce3">
            <text:p>1</text:p>
          </table:table-cell>
          <table:table-cell office:value-type="float" office:value="631.45000000000005" table:style-name="ce3">
            <text:p>63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1.45000000000005" table:style-name="ce3">
            <text:p>631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0" table:style-name="ce3">
            <text:p>330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56" table:style-name="ce3">
            <text:p>156</text:p>
          </table:table-cell>
          <table:table-cell office:value-type="date" office:date-value="2018-03-17T00:00:00" table:style-name="ce4">
            <text:p>17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date" office:date-value="2018-06-01T00:00:00" table:style-name="ce6">
            <text:p>giu-1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5765.21" table:style-name="ce5">
            <text:p>5.765,21</text:p>
          </table:table-cell>
          <table:table-cell office:value-type="float" office:value="1" table:style-name="ce3">
            <text:p>1</text:p>
          </table:table-cell>
          <table:table-cell office:value-type="float" office:value="2151.86" table:style-name="ce5">
            <text:p>2.151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1.86" table:style-name="ce5">
            <text:p>2.151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5" table:style-name="ce3">
            <text:p>345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75" table:style-name="ce3">
            <text:p>175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date" office:date-value="2018-06-01T00:00:00" table:style-name="ce6">
            <text:p>giu-18</text:p>
          </table:table-cell>
          <table:table-cell office:value-type="date" office:date-value="2018-02-28T00:00:00" table:style-name="ce4">
            <text:p>28/02/2018</text:p>
          </table:table-cell>
          <table:table-cell office:value-type="float" office:value="5765.21" table:style-name="ce5">
            <text:p>5.765,21</text:p>
          </table:table-cell>
          <table:table-cell office:value-type="float" office:value="2" table:style-name="ce3">
            <text:p>2</text:p>
          </table:table-cell>
          <table:table-cell office:value-type="float" office:value="3613.35" table:style-name="ce5">
            <text:p>3.613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3.35" table:style-name="ce5">
            <text:p>3.613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4" table:style-name="ce3">
            <text:p>344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76" table:style-name="ce3">
            <text:p>176</text:p>
          </table:table-cell>
          <table:table-cell office:value-type="date" office:date-value="2018-03-29T00:00:00" table:style-name="ce4">
            <text:p>2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6152" table:style-name="ce3">
            <text:p>6152</text:p>
          </table:table-cell>
          <table:table-cell office:value-type="date" office:date-value="2018-03-01T00:00:00" table:style-name="ce4">
            <text:p>01/03/2018</text:p>
          </table:table-cell>
          <table:table-cell office:value-type="float" office:value="39.93" table:style-name="ce3">
            <text:p>39,93</text:p>
          </table:table-cell>
          <table:table-cell office:value-type="float" office:value="1" table:style-name="ce3">
            <text:p>1</text:p>
          </table:table-cell>
          <table:table-cell office:value-type="float" office:value="39.93" table:style-name="ce3">
            <text:p>39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.93" table:style-name="ce3">
            <text:p>39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3" table:style-name="ce3">
            <text:p>483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RAINERI GIOVAN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\PA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1537.2" table:style-name="ce5">
            <text:p>1.537,20</text:p>
          </table:table-cell>
          <table:table-cell office:value-type="float" office:value="1" table:style-name="ce3">
            <text:p>1</text:p>
          </table:table-cell>
          <table:table-cell office:value-type="float" office:value="1537.2" table:style-name="ce5">
            <text:p>1.537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.2" table:style-name="ce5">
            <text:p>1.537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4" table:style-name="ce3">
            <text:p>304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52" table:style-name="ce3">
            <text:p>152</text:p>
          </table:table-cell>
          <table:table-cell office:value-type="date" office:date-value="2018-03-16T00:00:00" table:style-name="ce4">
            <text:p>1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339" table:style-name="ce3">
            <text:p>7339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-10.220000000000001" table:style-name="ce3">
            <text:p>-10,22</text:p>
          </table:table-cell>
          <table:table-cell office:value-type="float" office:value="1" table:style-name="ce3">
            <text:p>1</text:p>
          </table:table-cell>
          <table:table-cell office:value-type="float" office:value="-10.220000000000001" table:style-name="ce3">
            <text:p>-10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.220000000000001" table:style-name="ce3">
            <text:p>-10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3" table:style-name="ce3">
            <text:p>483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4170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02.97" table:style-name="ce3">
            <text:p>102,97</text:p>
          </table:table-cell>
          <table:table-cell office:value-type="float" office:value="1" table:style-name="ce3">
            <text:p>1</text:p>
          </table:table-cell>
          <table:table-cell office:value-type="float" office:value="102.97" table:style-name="ce3">
            <text:p>102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.97" table:style-name="ce3">
            <text:p>102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7353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34.42" table:style-name="ce3">
            <text:p>34,42</text:p>
          </table:table-cell>
          <table:table-cell office:value-type="float" office:value="1" table:style-name="ce3">
            <text:p>1</text:p>
          </table:table-cell>
          <table:table-cell office:value-type="float" office:value="34.42" table:style-name="ce3">
            <text:p>34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42" table:style-name="ce3">
            <text:p>34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5644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69.9" table:style-name="ce3">
            <text:p>169,9</text:p>
          </table:table-cell>
          <table:table-cell office:value-type="float" office:value="1" table:style-name="ce3">
            <text:p>1</text:p>
          </table:table-cell>
          <table:table-cell office:value-type="float" office:value="169.9" table:style-name="ce3">
            <text:p>16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.9" table:style-name="ce3">
            <text:p>16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1302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73.55" table:style-name="ce3">
            <text:p>173,55</text:p>
          </table:table-cell>
          <table:table-cell office:value-type="float" office:value="1" table:style-name="ce3">
            <text:p>1</text:p>
          </table:table-cell>
          <table:table-cell office:value-type="float" office:value="173.55" table:style-name="ce3">
            <text:p>173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.55" table:style-name="ce3">
            <text:p>173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4267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79.91" table:style-name="ce3">
            <text:p>179,91</text:p>
          </table:table-cell>
          <table:table-cell office:value-type="float" office:value="1" table:style-name="ce3">
            <text:p>1</text:p>
          </table:table-cell>
          <table:table-cell office:value-type="float" office:value="179.91" table:style-name="ce3">
            <text:p>179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.91" table:style-name="ce3">
            <text:p>179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7369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39.24" table:style-name="ce3">
            <text:p>139,24</text:p>
          </table:table-cell>
          <table:table-cell office:value-type="float" office:value="1" table:style-name="ce3">
            <text:p>1</text:p>
          </table:table-cell>
          <table:table-cell office:value-type="float" office:value="139.24" table:style-name="ce3">
            <text:p>139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.24" table:style-name="ce3">
            <text:p>139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5590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34.04" table:style-name="ce3">
            <text:p>34,04</text:p>
          </table:table-cell>
          <table:table-cell office:value-type="float" office:value="1" table:style-name="ce3">
            <text:p>1</text:p>
          </table:table-cell>
          <table:table-cell office:value-type="float" office:value="34.04" table:style-name="ce3">
            <text:p>3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04" table:style-name="ce3">
            <text:p>3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5" table:style-name="ce3">
            <text:p>46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6" table:style-name="ce3">
            <text:p>216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1</text:p>
          </table:table-cell>
          <table:table-cell office:value-type="string" table:style-name="ce3">
            <text:p>MANUTENZIONE ASCENSORI</text:p>
          </table:table-cell>
          <table:table-cell office:value-type="float" office:value="1311" table:style-name="ce3">
            <text:p>1311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S18008390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6" table:style-name="ce3">
            <text:p>44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29" table:style-name="ce3">
            <text:p>129</text:p>
          </table:table-cell>
          <table:table-cell office:value-type="date" office:date-value="2018-03-10T00:00:00" table:style-name="ce4">
            <text:p>10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7</text:p>
          </table:table-cell>
          <table:table-cell office:value-type="string" table:style-name="ce3">
            <text:p>REALIZZAZIONE INTERVENTI STRADALI</text:p>
          </table:table-cell>
          <table:table-cell office:value-type="float" office:value="0" table:style-name="ce3">
            <text:p>0</text:p>
          </table:table-cell>
          <table:table-cell office:value-type="float" office:value="723" table:style-name="ce3">
            <text:p>723</text:p>
          </table:table-cell>
          <table:table-cell office:value-type="string" table:style-name="ce3">
            <text:p>STUDIO ARCHITETTURA ROSSINI &amp; ASSOCIATI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PAM 36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1268.8" table:style-name="ce5">
            <text:p>1.268,80</text:p>
          </table:table-cell>
          <table:table-cell office:value-type="float" office:value="1" table:style-name="ce3">
            <text:p>1</text:p>
          </table:table-cell>
          <table:table-cell office:value-type="float" office:value="1268.8" table:style-name="ce5">
            <text:p>1.26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8.8" table:style-name="ce5">
            <text:p>1.268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2" table:style-name="ce3">
            <text:p>402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49" table:style-name="ce3">
            <text:p>149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10052/1</text:p>
          </table:table-cell>
          <table:table-cell office:value-type="string" table:style-name="ce3">
            <text:p>SPESE PER CONFERIMENTO INCARICHI</text:p>
          </table:table-cell>
          <table:table-cell office:value-type="float" office:value="2601" table:style-name="ce3">
            <text:p>2601</text:p>
          </table:table-cell>
          <table:table-cell office:value-type="float" office:value="723" table:style-name="ce3">
            <text:p>723</text:p>
          </table:table-cell>
          <table:table-cell office:value-type="string" table:style-name="ce3">
            <text:p>STUDIO ARCHITETTURA ROSSINI &amp; ASSOCIATI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PAM 35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5963.35" table:style-name="ce5">
            <text:p>5.963,35</text:p>
          </table:table-cell>
          <table:table-cell office:value-type="float" office:value="1" table:style-name="ce3">
            <text:p>1</text:p>
          </table:table-cell>
          <table:table-cell office:value-type="float" office:value="5686.5" table:style-name="ce5">
            <text:p>5.686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86.5" table:style-name="ce5">
            <text:p>5.686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4" table:style-name="ce3">
            <text:p>404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47" table:style-name="ce3">
            <text:p>147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723" table:style-name="ce3">
            <text:p>723</text:p>
          </table:table-cell>
          <table:table-cell office:value-type="string" table:style-name="ce3">
            <text:p>STUDIO ARCHITETTURA ROSSINI &amp; ASSOCIATI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PAM 35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5963.35" table:style-name="ce5">
            <text:p>5.963,35</text:p>
          </table:table-cell>
          <table:table-cell office:value-type="float" office:value="2" table:style-name="ce3">
            <text:p>2</text:p>
          </table:table-cell>
          <table:table-cell office:value-type="float" office:value="276.85000000000002" table:style-name="ce3">
            <text:p>276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.85000000000002" table:style-name="ce3">
            <text:p>276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3" table:style-name="ce3">
            <text:p>403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48" table:style-name="ce3">
            <text:p>148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501/5</text:p>
          </table:table-cell>
          <table:table-cell office:value-type="string" table:style-name="ce3">
            <text:p>INTERVENTI PROPOSTI DAL BILANCIO PARTECIPATO</text:p>
          </table:table-cell>
          <table:table-cell office:value-type="float" office:value="2116" table:style-name="ce3">
            <text:p>2116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DELAINI FIORI S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1A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1337.6" table:style-name="ce5">
            <text:p>1.337,60</text:p>
          </table:table-cell>
          <table:table-cell office:value-type="float" office:value="1" table:style-name="ce3">
            <text:p>1</text:p>
          </table:table-cell>
          <table:table-cell office:value-type="float" office:value="1337.6" table:style-name="ce5">
            <text:p>1.337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7.6" table:style-name="ce5">
            <text:p>1.337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3" table:style-name="ce3">
            <text:p>303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53" table:style-name="ce3">
            <text:p>153</text:p>
          </table:table-cell>
          <table:table-cell office:value-type="date" office:date-value="2018-03-16T00:00:00" table:style-name="ce4">
            <text:p>1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191109215" table:style-name="ce3">
            <text:p>1,7737E+14</text:p>
          </table:table-cell>
          <table:table-cell office:value-type="date" office:date-value="2018-03-10T00:00:00" table:style-name="ce4">
            <text:p>10/03/2018</text:p>
          </table:table-cell>
          <table:table-cell office:value-type="float" office:value="24.42" table:style-name="ce3">
            <text:p>24,42</text:p>
          </table:table-cell>
          <table:table-cell office:value-type="float" office:value="1" table:style-name="ce3">
            <text:p>1</text:p>
          </table:table-cell>
          <table:table-cell office:value-type="float" office:value="24.42" table:style-name="ce3">
            <text:p>24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42" table:style-name="ce3">
            <text:p>24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1" table:style-name="ce3">
            <text:p>341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50" table:style-name="ce3">
            <text:p>150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4" table:style-name="ce3">
            <text:p>1,7737E+14</text:p>
          </table:table-cell>
          <table:table-cell office:value-type="date" office:date-value="2018-03-10T00:00:00" table:style-name="ce4">
            <text:p>10/03/2018</text:p>
          </table:table-cell>
          <table:table-cell office:value-type="float" office:value="38.22" table:style-name="ce3">
            <text:p>38,22</text:p>
          </table:table-cell>
          <table:table-cell office:value-type="float" office:value="1" table:style-name="ce3">
            <text:p>1</text:p>
          </table:table-cell>
          <table:table-cell office:value-type="float" office:value="38.22" table:style-name="ce3">
            <text:p>38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22" table:style-name="ce3">
            <text:p>38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1" table:style-name="ce3">
            <text:p>341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150" table:style-name="ce3">
            <text:p>150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8-03-01T00:00:00" table:style-name="ce6">
            <text:p>mar-18</text:p>
          </table:table-cell>
          <table:table-cell office:value-type="date" office:date-value="2018-03-12T00:00:00" table:style-name="ce4">
            <text:p>12/03/2018</text:p>
          </table:table-cell>
          <table:table-cell office:value-type="float" office:value="1734.11" table:style-name="ce5">
            <text:p>1.734,11</text:p>
          </table:table-cell>
          <table:table-cell office:value-type="float" office:value="1" table:style-name="ce3">
            <text:p>1</text:p>
          </table:table-cell>
          <table:table-cell office:value-type="float" office:value="1734.11" table:style-name="ce5">
            <text:p>1.734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4.11" table:style-name="ce5">
            <text:p>1.734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6" table:style-name="ce3">
            <text:p>306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46" table:style-name="ce3">
            <text:p>146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36PA</text:p>
          </table:table-cell>
          <table:table-cell office:value-type="date" office:date-value="2018-03-12T00:00:00" table:style-name="ce4">
            <text:p>12/03/2018</text:p>
          </table:table-cell>
          <table:table-cell office:value-type="float" office:value="526.67999999999995" table:style-name="ce3">
            <text:p>526,68</text:p>
          </table:table-cell>
          <table:table-cell office:value-type="float" office:value="1" table:style-name="ce3">
            <text:p>1</text:p>
          </table:table-cell>
          <table:table-cell office:value-type="float" office:value="82.08" table:style-name="ce3">
            <text:p>8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.08" table:style-name="ce3">
            <text:p>8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2" table:style-name="ce3">
            <text:p>312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36PA</text:p>
          </table:table-cell>
          <table:table-cell office:value-type="date" office:date-value="2018-03-12T00:00:00" table:style-name="ce4">
            <text:p>12/03/2018</text:p>
          </table:table-cell>
          <table:table-cell office:value-type="float" office:value="526.67999999999995" table:style-name="ce3">
            <text:p>526,68</text:p>
          </table:table-cell>
          <table:table-cell office:value-type="float" office:value="2" table:style-name="ce3">
            <text:p>2</text:p>
          </table:table-cell>
          <table:table-cell office:value-type="float" office:value="444.6" table:style-name="ce3">
            <text:p>444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/PA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1738.5" table:style-name="ce5">
            <text:p>1.738,50</text:p>
          </table:table-cell>
          <table:table-cell office:value-type="float" office:value="1" table:style-name="ce3">
            <text:p>1</text:p>
          </table:table-cell>
          <table:table-cell office:value-type="float" office:value="1738.5" table:style-name="ce5">
            <text:p>1.738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8.5" table:style-name="ce5">
            <text:p>1.738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7" table:style-name="ce3">
            <text:p>307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45" table:style-name="ce3">
            <text:p>145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PA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1" table:style-name="ce3">
            <text:p>1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.79999999999995" table:style-name="ce3">
            <text:p>597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8" table:style-name="ce3">
            <text:p>308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44" table:style-name="ce3">
            <text:p>144</text:p>
          </table:table-cell>
          <table:table-cell office:value-type="date" office:date-value="2018-03-14T00:00:00" table:style-name="ce4">
            <text:p>14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3102-08-10T00:00:00" table:style-name="ce4">
            <text:p>10/08/3102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1842.2" table:style-name="ce5">
            <text:p>1.842,20</text:p>
          </table:table-cell>
          <table:table-cell office:value-type="float" office:value="1" table:style-name="ce3">
            <text:p>1</text:p>
          </table:table-cell>
          <table:table-cell office:value-type="float" office:value="1842.2" table:style-name="ce5">
            <text:p>1.84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2.2" table:style-name="ce5">
            <text:p>1.84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9" table:style-name="ce3">
            <text:p>319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54" table:style-name="ce3">
            <text:p>154</text:p>
          </table:table-cell>
          <table:table-cell office:value-type="date" office:date-value="2018-03-17T00:00:00" table:style-name="ce4">
            <text:p>17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6996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1.97" table:style-name="ce3">
            <text:p>21,97</text:p>
          </table:table-cell>
          <table:table-cell office:value-type="float" office:value="1" table:style-name="ce3">
            <text:p>1</text:p>
          </table:table-cell>
          <table:table-cell office:value-type="float" office:value="21.97" table:style-name="ce3">
            <text:p>21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97" table:style-name="ce3">
            <text:p>21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6995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43.66" table:style-name="ce3">
            <text:p>143,66</text:p>
          </table:table-cell>
          <table:table-cell office:value-type="float" office:value="1" table:style-name="ce3">
            <text:p>1</text:p>
          </table:table-cell>
          <table:table-cell office:value-type="float" office:value="143.66" table:style-name="ce3">
            <text:p>143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.66" table:style-name="ce3">
            <text:p>143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2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4118.92" table:style-name="ce5">
            <text:p>4.118,92</text:p>
          </table:table-cell>
          <table:table-cell office:value-type="float" office:value="1" table:style-name="ce3">
            <text:p>1</text:p>
          </table:table-cell>
          <table:table-cell office:value-type="float" office:value="4118.92" table:style-name="ce5">
            <text:p>4.118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8.92" table:style-name="ce5">
            <text:p>4.118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0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0.56" table:style-name="ce3">
            <text:p>20,56</text:p>
          </table:table-cell>
          <table:table-cell office:value-type="float" office:value="1" table:style-name="ce3">
            <text:p>1</text:p>
          </table:table-cell>
          <table:table-cell office:value-type="float" office:value="20.56" table:style-name="ce3">
            <text:p>20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56" table:style-name="ce3">
            <text:p>20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3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67.66" table:style-name="ce3">
            <text:p>367,66</text:p>
          </table:table-cell>
          <table:table-cell office:value-type="float" office:value="1" table:style-name="ce3">
            <text:p>1</text:p>
          </table:table-cell>
          <table:table-cell office:value-type="float" office:value="367.66" table:style-name="ce3">
            <text:p>36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.66" table:style-name="ce3">
            <text:p>36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6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2.4" table:style-name="ce3">
            <text:p>32,4</text:p>
          </table:table-cell>
          <table:table-cell office:value-type="float" office:value="1" table:style-name="ce3">
            <text:p>1</text:p>
          </table:table-cell>
          <table:table-cell office:value-type="float" office:value="32.4" table:style-name="ce3">
            <text:p>32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.4" table:style-name="ce3">
            <text:p>32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5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70.48" table:style-name="ce3">
            <text:p>70,48</text:p>
          </table:table-cell>
          <table:table-cell office:value-type="float" office:value="1" table:style-name="ce3">
            <text:p>1</text:p>
          </table:table-cell>
          <table:table-cell office:value-type="float" office:value="70.48" table:style-name="ce3">
            <text:p>70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.48" table:style-name="ce3">
            <text:p>70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3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46.72" table:style-name="ce3">
            <text:p>246,72</text:p>
          </table:table-cell>
          <table:table-cell office:value-type="float" office:value="1" table:style-name="ce3">
            <text:p>1</text:p>
          </table:table-cell>
          <table:table-cell office:value-type="float" office:value="246.72" table:style-name="ce3">
            <text:p>246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.72" table:style-name="ce3">
            <text:p>246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36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3.4" table:style-name="ce3">
            <text:p>33,4</text:p>
          </table:table-cell>
          <table:table-cell office:value-type="float" office:value="1" table:style-name="ce3">
            <text:p>1</text:p>
          </table:table-cell>
          <table:table-cell office:value-type="float" office:value="33.4" table:style-name="ce3">
            <text:p>33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4" table:style-name="ce3">
            <text:p>33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4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64.14" table:style-name="ce3">
            <text:p>64,14</text:p>
          </table:table-cell>
          <table:table-cell office:value-type="float" office:value="1" table:style-name="ce3">
            <text:p>1</text:p>
          </table:table-cell>
          <table:table-cell office:value-type="float" office:value="64.14" table:style-name="ce3">
            <text:p>64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.14" table:style-name="ce3">
            <text:p>64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37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96.08" table:style-name="ce3">
            <text:p>96,08</text:p>
          </table:table-cell>
          <table:table-cell office:value-type="float" office:value="1" table:style-name="ce3">
            <text:p>1</text:p>
          </table:table-cell>
          <table:table-cell office:value-type="float" office:value="96.08" table:style-name="ce3">
            <text:p>96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.08" table:style-name="ce3">
            <text:p>96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38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6.47" table:style-name="ce3">
            <text:p>16,47</text:p>
          </table:table-cell>
          <table:table-cell office:value-type="float" office:value="1" table:style-name="ce3">
            <text:p>1</text:p>
          </table:table-cell>
          <table:table-cell office:value-type="float" office:value="16.47" table:style-name="ce3">
            <text:p>16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47" table:style-name="ce3">
            <text:p>16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4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5.46" table:style-name="ce3">
            <text:p>25,46</text:p>
          </table:table-cell>
          <table:table-cell office:value-type="float" office:value="1" table:style-name="ce3">
            <text:p>1</text:p>
          </table:table-cell>
          <table:table-cell office:value-type="float" office:value="25.46" table:style-name="ce3">
            <text:p>25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46" table:style-name="ce3">
            <text:p>25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35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646.71" table:style-name="ce3">
            <text:p>646,71</text:p>
          </table:table-cell>
          <table:table-cell office:value-type="float" office:value="1" table:style-name="ce3">
            <text:p>1</text:p>
          </table:table-cell>
          <table:table-cell office:value-type="float" office:value="646.71" table:style-name="ce3">
            <text:p>64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.71" table:style-name="ce3">
            <text:p>64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1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649.76" table:style-name="ce3">
            <text:p>649,76</text:p>
          </table:table-cell>
          <table:table-cell office:value-type="float" office:value="1" table:style-name="ce3">
            <text:p>1</text:p>
          </table:table-cell>
          <table:table-cell office:value-type="float" office:value="649.76" table:style-name="ce3">
            <text:p>649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.76" table:style-name="ce3">
            <text:p>649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5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4.26" table:style-name="ce3">
            <text:p>14,26</text:p>
          </table:table-cell>
          <table:table-cell office:value-type="float" office:value="1" table:style-name="ce3">
            <text:p>1</text:p>
          </table:table-cell>
          <table:table-cell office:value-type="float" office:value="14.26" table:style-name="ce3">
            <text:p>14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26" table:style-name="ce3">
            <text:p>14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39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52.96" table:style-name="ce3">
            <text:p>52,96</text:p>
          </table:table-cell>
          <table:table-cell office:value-type="float" office:value="1" table:style-name="ce3">
            <text:p>1</text:p>
          </table:table-cell>
          <table:table-cell office:value-type="float" office:value="52.96" table:style-name="ce3">
            <text:p>5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.96" table:style-name="ce3">
            <text:p>52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71.95" table:style-name="ce3">
            <text:p>271,95</text:p>
          </table:table-cell>
          <table:table-cell office:value-type="float" office:value="1" table:style-name="ce3">
            <text:p>1</text:p>
          </table:table-cell>
          <table:table-cell office:value-type="float" office:value="271.95" table:style-name="ce3">
            <text:p>27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.95" table:style-name="ce3">
            <text:p>271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6" table:style-name="ce3">
            <text:p>42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9" table:style-name="ce3">
            <text:p>199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7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733.92" table:style-name="ce3">
            <text:p>733,92</text:p>
          </table:table-cell>
          <table:table-cell office:value-type="float" office:value="1" table:style-name="ce3">
            <text:p>1</text:p>
          </table:table-cell>
          <table:table-cell office:value-type="float" office:value="733.92" table:style-name="ce3">
            <text:p>73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.92" table:style-name="ce3">
            <text:p>733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6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78.790000000000006" table:style-name="ce3">
            <text:p>78,79</text:p>
          </table:table-cell>
          <table:table-cell office:value-type="float" office:value="1" table:style-name="ce3">
            <text:p>1</text:p>
          </table:table-cell>
          <table:table-cell office:value-type="float" office:value="78.790000000000006" table:style-name="ce3">
            <text:p>78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790000000000006" table:style-name="ce3">
            <text:p>78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8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01.96" table:style-name="ce3">
            <text:p>101,96</text:p>
          </table:table-cell>
          <table:table-cell office:value-type="float" office:value="1" table:style-name="ce3">
            <text:p>1</text:p>
          </table:table-cell>
          <table:table-cell office:value-type="float" office:value="101.96" table:style-name="ce3">
            <text:p>101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96" table:style-name="ce3">
            <text:p>101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7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13.43" table:style-name="ce3">
            <text:p>313,43</text:p>
          </table:table-cell>
          <table:table-cell office:value-type="float" office:value="1" table:style-name="ce3">
            <text:p>1</text:p>
          </table:table-cell>
          <table:table-cell office:value-type="float" office:value="313.43" table:style-name="ce3">
            <text:p>313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.43" table:style-name="ce3">
            <text:p>313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52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32.46" table:style-name="ce3">
            <text:p>132,46</text:p>
          </table:table-cell>
          <table:table-cell office:value-type="float" office:value="1" table:style-name="ce3">
            <text:p>1</text:p>
          </table:table-cell>
          <table:table-cell office:value-type="float" office:value="132.46" table:style-name="ce3">
            <text:p>13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.46" table:style-name="ce3">
            <text:p>13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9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3.94" table:style-name="ce3">
            <text:p>23,94</text:p>
          </table:table-cell>
          <table:table-cell office:value-type="float" office:value="1" table:style-name="ce3">
            <text:p>1</text:p>
          </table:table-cell>
          <table:table-cell office:value-type="float" office:value="23.94" table:style-name="ce3">
            <text:p>2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94" table:style-name="ce3">
            <text:p>23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1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41.01" table:style-name="ce3">
            <text:p>341,01</text:p>
          </table:table-cell>
          <table:table-cell office:value-type="float" office:value="1" table:style-name="ce3">
            <text:p>1</text:p>
          </table:table-cell>
          <table:table-cell office:value-type="float" office:value="341.01" table:style-name="ce3">
            <text:p>341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.01" table:style-name="ce3">
            <text:p>341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34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75.25" table:style-name="ce3">
            <text:p>375,25</text:p>
          </table:table-cell>
          <table:table-cell office:value-type="float" office:value="1" table:style-name="ce3">
            <text:p>1</text:p>
          </table:table-cell>
          <table:table-cell office:value-type="float" office:value="375.25" table:style-name="ce3">
            <text:p>375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.25" table:style-name="ce3">
            <text:p>375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4" table:style-name="ce3">
            <text:p>31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4" table:style-name="ce3">
            <text:p>164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51340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4.950000000000003" table:style-name="ce3">
            <text:p>34,95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950000000000003" table:style-name="ce3">
            <text:p>34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8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57.85" table:style-name="ce3">
            <text:p>57,85</text:p>
          </table:table-cell>
          <table:table-cell office:value-type="float" office:value="1" table:style-name="ce3">
            <text:p>1</text:p>
          </table:table-cell>
          <table:table-cell office:value-type="float" office:value="57.85" table:style-name="ce3">
            <text:p>5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.85" table:style-name="ce3">
            <text:p>5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7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7" table:style-name="ce3">
            <text:p>9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3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01.32" table:style-name="ce3">
            <text:p>101,32</text:p>
          </table:table-cell>
          <table:table-cell office:value-type="float" office:value="1" table:style-name="ce3">
            <text:p>1</text:p>
          </table:table-cell>
          <table:table-cell office:value-type="float" office:value="101.32" table:style-name="ce3">
            <text:p>101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32" table:style-name="ce3">
            <text:p>101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9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852.5" table:style-name="ce5">
            <text:p>1.852,50</text:p>
          </table:table-cell>
          <table:table-cell office:value-type="float" office:value="1" table:style-name="ce3">
            <text:p>1</text:p>
          </table:table-cell>
          <table:table-cell office:value-type="float" office:value="1852.5" table:style-name="ce5">
            <text:p>1.85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2.5" table:style-name="ce5">
            <text:p>1.85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6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2.77" table:style-name="ce3">
            <text:p>12,77</text:p>
          </table:table-cell>
          <table:table-cell office:value-type="float" office:value="1" table:style-name="ce3">
            <text:p>1</text:p>
          </table:table-cell>
          <table:table-cell office:value-type="float" office:value="12.77" table:style-name="ce3">
            <text:p>12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77" table:style-name="ce3">
            <text:p>12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2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4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157.69" table:style-name="ce3">
            <text:p>157,69</text:p>
          </table:table-cell>
          <table:table-cell office:value-type="float" office:value="1" table:style-name="ce3">
            <text:p>1</text:p>
          </table:table-cell>
          <table:table-cell office:value-type="float" office:value="157.69" table:style-name="ce3">
            <text:p>15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.69" table:style-name="ce3">
            <text:p>15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049475</text:p>
          </table:table-cell>
          <table:table-cell office:value-type="date" office:date-value="2018-03-14T00:00:00" table:style-name="ce4">
            <text:p>14/03/2018</text:p>
          </table:table-cell>
          <table:table-cell office:value-type="float" office:value="338.78" table:style-name="ce3">
            <text:p>338,78</text:p>
          </table:table-cell>
          <table:table-cell office:value-type="float" office:value="1" table:style-name="ce3">
            <text:p>1</text:p>
          </table:table-cell>
          <table:table-cell office:value-type="float" office:value="338.78" table:style-name="ce3">
            <text:p>338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.78" table:style-name="ce3">
            <text:p>338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3" table:style-name="ce3">
            <text:p>163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GRAFICHE " E. GASPARI"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5521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0" table:style-name="ce3">
            <text:p>320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55" table:style-name="ce3">
            <text:p>155</text:p>
          </table:table-cell>
          <table:table-cell office:value-type="date" office:date-value="2018-03-17T00:00:00" table:style-name="ce4">
            <text:p>17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8-04-01T00:00:00" table:style-name="ce6">
            <text:p>apr-18</text:p>
          </table:table-cell>
          <table:table-cell office:value-type="date" office:date-value="2018-03-19T00:00:00" table:style-name="ce4">
            <text:p>19/03/2018</text:p>
          </table:table-cell>
          <table:table-cell office:value-type="float" office:value="2367.17" table:style-name="ce5">
            <text:p>2.367,17</text:p>
          </table:table-cell>
          <table:table-cell office:value-type="float" office:value="1" table:style-name="ce3">
            <text:p>1</text:p>
          </table:table-cell>
          <table:table-cell office:value-type="float" office:value="2367.17" table:style-name="ce5">
            <text:p>2.367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.17" table:style-name="ce5">
            <text:p>2.367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2" table:style-name="ce3">
            <text:p>302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158" table:style-name="ce3">
            <text:p>158</text:p>
          </table:table-cell>
          <table:table-cell office:value-type="date" office:date-value="2018-03-19T00:00:00" table:style-name="ce4">
            <text:p>19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PERLOTTI SERVICE SNC DI MIGLIO TIZIANO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/P</text:p>
          </table:table-cell>
          <table:table-cell office:value-type="date" office:date-value="2018-03-19T00:00:00" table:style-name="ce4">
            <text:p>19/03/2018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8" table:style-name="ce3">
            <text:p>3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0" table:style-name="ce3">
            <text:p>160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TERRAVERDE SNC DI VERTUA GIORGIO E PLATTO ARONNE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9-01-04T00:00:00" table:style-name="ce8">
            <text:p>04-gen</text:p>
          </table:table-cell>
          <table:table-cell office:value-type="date" office:date-value="2018-03-19T00:00:00" table:style-name="ce4">
            <text:p>19/03/2018</text:p>
          </table:table-cell>
          <table:table-cell office:value-type="float" office:value="695.4" table:style-name="ce3">
            <text:p>695,4</text:p>
          </table:table-cell>
          <table:table-cell office:value-type="float" office:value="1" table:style-name="ce3">
            <text:p>1</text:p>
          </table:table-cell>
          <table:table-cell office:value-type="float" office:value="695.4" table:style-name="ce3">
            <text:p>69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.4" table:style-name="ce3">
            <text:p>69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6" table:style-name="ce3">
            <text:p>316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59" table:style-name="ce3">
            <text:p>159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date" office:date-value="2019-11-02T00:00:00" table:style-name="ce8">
            <text:p>02-nov</text:p>
          </table:table-cell>
          <table:table-cell office:value-type="date" office:date-value="2018-03-19T00:00:00" table:style-name="ce4">
            <text:p>19/03/2018</text:p>
          </table:table-cell>
          <table:table-cell office:value-type="float" office:value="1362.9" table:style-name="ce5">
            <text:p>1.362,90</text:p>
          </table:table-cell>
          <table:table-cell office:value-type="float" office:value="1" table:style-name="ce3">
            <text:p>1</text:p>
          </table:table-cell>
          <table:table-cell office:value-type="float" office:value="1362.9" table:style-name="ce5">
            <text:p>1.362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2.9" table:style-name="ce5">
            <text:p>1.362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9" table:style-name="ce3">
            <text:p>43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8" table:style-name="ce3">
            <text:p>198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7">
            <text:p>2018E000002799</text:p>
          </table:table-cell>
          <table:table-cell office:value-type="date" office:date-value="2018-03-19T00:00:00" table:style-name="ce4">
            <text:p>19/03/2018</text:p>
          </table:table-cell>
          <table:table-cell office:value-type="float" office:value="127.89" table:style-name="ce3">
            <text:p>127,89</text:p>
          </table:table-cell>
          <table:table-cell office:value-type="float" office:value="1" table:style-name="ce3">
            <text:p>1</text:p>
          </table:table-cell>
          <table:table-cell office:value-type="float" office:value="127.89" table:style-name="ce3">
            <text:p>127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.89" table:style-name="ce3">
            <text:p>127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8" table:style-name="ce3">
            <text:p>388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65" table:style-name="ce3">
            <text:p>165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/PA</text:p>
          </table:table-cell>
          <table:table-cell office:value-type="date" office:date-value="2018-03-19T00:00:00" table:style-name="ce4">
            <text:p>19/03/2018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9" table:style-name="ce3">
            <text:p>42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82" table:style-name="ce3">
            <text:p>182</text:p>
          </table:table-cell>
          <table:table-cell office:value-type="date" office:date-value="2018-03-30T00:00:00" table:style-name="ce4">
            <text:p>30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38</text:p>
          </table:table-cell>
          <table:table-cell office:value-type="date" office:date-value="2018-03-20T00:00:00" table:style-name="ce4">
            <text:p>20/03/2018</text:p>
          </table:table-cell>
          <table:table-cell office:value-type="float" office:value="641.48" table:style-name="ce3">
            <text:p>641,48</text:p>
          </table:table-cell>
          <table:table-cell office:value-type="float" office:value="1" table:style-name="ce3">
            <text:p>1</text:p>
          </table:table-cell>
          <table:table-cell office:value-type="float" office:value="641.48" table:style-name="ce3">
            <text:p>641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.48" table:style-name="ce3">
            <text:p>641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17" table:style-name="ce3">
            <text:p>317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1" table:style-name="ce3">
            <text:p>161</text:p>
          </table:table-cell>
          <table:table-cell office:value-type="date" office:date-value="2018-03-22T00:00:00" table:style-name="ce4">
            <text:p>22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3469/16/10</text:p>
          </table:table-cell>
          <table:table-cell office:value-type="date" office:date-value="2018-03-20T00:00:00" table:style-name="ce4">
            <text:p>20/03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5" table:style-name="ce3">
            <text:p>41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7" table:style-name="ce3">
            <text:p>207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MAGGIOLI SP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​0002114518</text:p>
          </table:table-cell>
          <table:table-cell office:value-type="date" office:date-value="2018-03-23T00:00:00" table:style-name="ce4">
            <text:p>23/03/2018</text:p>
          </table:table-cell>
          <table:table-cell office:value-type="float" office:value="149.33000000000001" table:style-name="ce3">
            <text:p>149,33</text:p>
          </table:table-cell>
          <table:table-cell office:value-type="float" office:value="1" table:style-name="ce3">
            <text:p>1</text:p>
          </table:table-cell>
          <table:table-cell office:value-type="float" office:value="149.33000000000001" table:style-name="ce3">
            <text:p>149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.33000000000001" table:style-name="ce3">
            <text:p>149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1" table:style-name="ce3">
            <text:p>43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3" table:style-name="ce3">
            <text:p>193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3</text:p>
          </table:table-cell>
          <table:table-cell office:value-type="string" table:style-name="ce3">
            <text:p>FORNITURA MATERIALE PULIZIA</text:p>
          </table:table-cell>
          <table:table-cell office:value-type="float" office:value="1210" table:style-name="ce3">
            <text:p>1210</text:p>
          </table:table-cell>
          <table:table-cell office:value-type="float" office:value="1489" table:style-name="ce3">
            <text:p>1489</text:p>
          </table:table-cell>
          <table:table-cell office:value-type="string" table:style-name="ce3">
            <text:p>PANZERI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H00203</text:p>
          </table:table-cell>
          <table:table-cell office:value-type="date" office:date-value="2018-03-24T00:00:00" table:style-name="ce4">
            <text:p>24/03/2018</text:p>
          </table:table-cell>
          <table:table-cell office:value-type="float" office:value="343.63" table:style-name="ce3">
            <text:p>343,63</text:p>
          </table:table-cell>
          <table:table-cell office:value-type="float" office:value="1" table:style-name="ce3">
            <text:p>1</text:p>
          </table:table-cell>
          <table:table-cell office:value-type="float" office:value="343.63" table:style-name="ce3">
            <text:p>343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.63" table:style-name="ce3">
            <text:p>343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6" table:style-name="ce3">
            <text:p>43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4" table:style-name="ce3">
            <text:p>194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8-05-01T00:00:00" table:style-name="ce6">
            <text:p>mag-18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2555.14" table:style-name="ce5">
            <text:p>2.555,14</text:p>
          </table:table-cell>
          <table:table-cell office:value-type="float" office:value="1" table:style-name="ce3">
            <text:p>1</text:p>
          </table:table-cell>
          <table:table-cell office:value-type="float" office:value="2555.14" table:style-name="ce5">
            <text:p>2.55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5.14" table:style-name="ce5">
            <text:p>2.555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5" table:style-name="ce3">
            <text:p>44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66" table:style-name="ce3">
            <text:p>166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A2A Smart City S.p.A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float" office:value="7211803031" table:style-name="ce3">
            <text:p>7211803031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342.87" table:style-name="ce3">
            <text:p>342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.87" table:style-name="ce3">
            <text:p>342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0" table:style-name="ce3">
            <text:p>540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5" table:style-name="ce3">
            <text:p>265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A2A Smart City S.p.A.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float" office:value="7211803031" table:style-name="ce3">
            <text:p>7211803031</text:p>
          </table:table-cell>
          <table:table-cell office:value-type="date" office:date-value="2018-03-26T00:00:00" table:style-name="ce4">
            <text:p>26/03/2018</text:p>
          </table:table-cell>
          <table:table-cell office:value-type="float" office:value="488" table:style-name="ce3">
            <text:p>488</text:p>
          </table:table-cell>
          <table:table-cell office:value-type="float" office:value="2" table:style-name="ce3">
            <text:p>2</text:p>
          </table:table-cell>
          <table:table-cell office:value-type="float" office:value="145.13" table:style-name="ce3">
            <text:p>145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.13" table:style-name="ce3">
            <text:p>145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1" table:style-name="ce3">
            <text:p>541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4" table:style-name="ce3">
            <text:p>264</text:p>
          </table:table-cell>
          <table:table-cell office:value-type="date" office:date-value="2018-05-17T00:00:00" table:style-name="ce4">
            <text:p>17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8-10-01T00:00:00" table:style-name="ce6">
            <text:p>ott-18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727.12" table:style-name="ce3">
            <text:p>727,12</text:p>
          </table:table-cell>
          <table:table-cell office:value-type="float" office:value="1" table:style-name="ce3">
            <text:p>1</text:p>
          </table:table-cell>
          <table:table-cell office:value-type="float" office:value="727.12" table:style-name="ce3">
            <text:p>72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7.12" table:style-name="ce3">
            <text:p>72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9" table:style-name="ce3">
            <text:p>399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67" table:style-name="ce3">
            <text:p>167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8-11-01T00:00:00" table:style-name="ce6">
            <text:p>nov-18</text:p>
          </table:table-cell>
          <table:table-cell office:value-type="date" office:date-value="2018-03-27T00:00:00" table:style-name="ce4">
            <text:p>27/03/2018</text:p>
          </table:table-cell>
          <table:table-cell office:value-type="float" office:value="3955.05" table:style-name="ce5">
            <text:p>3.955,05</text:p>
          </table:table-cell>
          <table:table-cell office:value-type="float" office:value="1" table:style-name="ce3">
            <text:p>1</text:p>
          </table:table-cell>
          <table:table-cell office:value-type="float" office:value="3955.05" table:style-name="ce5">
            <text:p>3.955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5.05" table:style-name="ce5">
            <text:p>3.955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8" table:style-name="ce3">
            <text:p>398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68" table:style-name="ce3">
            <text:p>168</text:p>
          </table:table-cell>
          <table:table-cell office:value-type="date" office:date-value="2018-03-28T00:00:00" table:style-name="ce4">
            <text:p>28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S18012760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0" table:style-name="ce3">
            <text:p>44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83" table:style-name="ce3">
            <text:p>183</text:p>
          </table:table-cell>
          <table:table-cell office:value-type="date" office:date-value="2018-03-30T00:00:00" table:style-name="ce4">
            <text:p>30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CRESCO SOC. COOP. SOCIALE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E/23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8" table:style-name="ce3">
            <text:p>42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84" table:style-name="ce3">
            <text:p>184</text:p>
          </table:table-cell>
          <table:table-cell office:value-type="date" office:date-value="2018-03-30T00:00:00" table:style-name="ce4">
            <text:p>30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1447" table:style-name="ce3">
            <text:p>1447</text:p>
          </table:table-cell>
          <table:table-cell office:value-type="string" table:style-name="ce3">
            <text:p>COGEME SERVIZI TERRITORIALI LOCALI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18000074" table:style-name="ce3">
            <text:p>4918000074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2828.08" table:style-name="ce5">
            <text:p>12.828,08</text:p>
          </table:table-cell>
          <table:table-cell office:value-type="float" office:value="1" table:style-name="ce3">
            <text:p>1</text:p>
          </table:table-cell>
          <table:table-cell office:value-type="float" office:value="12828.08" table:style-name="ce5">
            <text:p>12.82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28.08" table:style-name="ce5">
            <text:p>12.82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4" table:style-name="ce3">
            <text:p>394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185" table:style-name="ce3">
            <text:p>185</text:p>
          </table:table-cell>
          <table:table-cell office:value-type="date" office:date-value="2018-03-30T00:00:00" table:style-name="ce4">
            <text:p>30/03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51/2018/PA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660.68" table:style-name="ce5">
            <text:p>1.660,68</text:p>
          </table:table-cell>
          <table:table-cell office:value-type="float" office:value="1" table:style-name="ce3">
            <text:p>1</text:p>
          </table:table-cell>
          <table:table-cell office:value-type="float" office:value="1660.68" table:style-name="ce5">
            <text:p>1.660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0.68" table:style-name="ce5">
            <text:p>1.660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2" table:style-name="ce3">
            <text:p>44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7" table:style-name="ce3">
            <text:p>197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52/2018/PA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1797.46" table:style-name="ce5">
            <text:p>1.797,46</text:p>
          </table:table-cell>
          <table:table-cell office:value-type="float" office:value="1" table:style-name="ce3">
            <text:p>1</text:p>
          </table:table-cell>
          <table:table-cell office:value-type="float" office:value="1797.46" table:style-name="ce5">
            <text:p>1.79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.46" table:style-name="ce5">
            <text:p>1.79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41" table:style-name="ce3">
            <text:p>441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6" table:style-name="ce3">
            <text:p>196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1118" table:style-name="ce3">
            <text:p>21800011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2104.15" table:style-name="ce5">
            <text:p>2.104,15</text:p>
          </table:table-cell>
          <table:table-cell office:value-type="float" office:value="1" table:style-name="ce3">
            <text:p>1</text:p>
          </table:table-cell>
          <table:table-cell office:value-type="float" office:value="2104.15" table:style-name="ce5">
            <text:p>2.104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4.15" table:style-name="ce5">
            <text:p>2.104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6" table:style-name="ce3">
            <text:p>41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1" table:style-name="ce3">
            <text:p>201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IGILANZA</text:p>
          </table:table-cell>
          <table:table-cell table:style-name="ce3"/>
          <table:table-cell office:value-type="string" table:style-name="ce3">
            <text:p>V6-1059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29.5" table:style-name="ce3">
            <text:p>29,5</text:p>
          </table:table-cell>
          <table:table-cell office:value-type="float" office:value="1" table:style-name="ce3">
            <text:p>1</text:p>
          </table:table-cell>
          <table:table-cell office:value-type="float" office:value="29.5" table:style-name="ce3">
            <text:p>2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5" table:style-name="ce3">
            <text:p>2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9" table:style-name="ce3">
            <text:p>419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4" table:style-name="ce3">
            <text:p>204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4</text:p>
          </table:table-cell>
          <table:table-cell office:value-type="string" table:style-name="ce3">
            <text:p>SPESE PER ELEZIONI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956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7" table:style-name="ce3">
            <text:p>417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3" table:style-name="ce3">
            <text:p>203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239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2" table:style-name="ce3">
            <text:p>42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6" table:style-name="ce3">
            <text:p>206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V6-1092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54.9" table:style-name="ce3">
            <text:p>54,9</text:p>
          </table:table-cell>
          <table:table-cell office:value-type="float" office:value="1" table:style-name="ce3">
            <text:p>1</text:p>
          </table:table-cell>
          <table:table-cell office:value-type="float" office:value="54.9" table:style-name="ce3">
            <text:p>5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.9" table:style-name="ce3">
            <text:p>5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0" table:style-name="ce3">
            <text:p>420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5" table:style-name="ce3">
            <text:p>205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2018 193/e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3" table:style-name="ce3">
            <text:p>45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4" table:style-name="ce3">
            <text:p>224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2018 196/e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2" table:style-name="ce3">
            <text:p>45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5" table:style-name="ce3">
            <text:p>225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5745" table:style-name="ce3">
            <text:p>5745</text:p>
          </table:table-cell>
          <table:table-cell office:value-type="date" office:date-value="2018-03-30T00:00:00" table:style-name="ce4">
            <text:p>30/03/2018</text:p>
          </table:table-cell>
          <table:table-cell office:value-type="float" office:value="12.95" table:style-name="ce3">
            <text:p>12,95</text:p>
          </table:table-cell>
          <table:table-cell office:value-type="float" office:value="1" table:style-name="ce3">
            <text:p>1</text:p>
          </table:table-cell>
          <table:table-cell office:value-type="float" office:value="12.95" table:style-name="ce3">
            <text:p>12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95" table:style-name="ce3">
            <text:p>12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3" table:style-name="ce3">
            <text:p>42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0" table:style-name="ce3">
            <text:p>190</text:p>
          </table:table-cell>
          <table:table-cell office:value-type="date" office:date-value="2018-04-05T00:00:00" table:style-name="ce4">
            <text:p>05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30" table:style-name="ce3">
            <text:p>300030</text:p>
          </table:table-cell>
          <table:table-cell office:value-type="date" office:date-value="2018-03-30T00:00:00" table:style-name="ce4">
            <text:p>30/03/2018</text:p>
          </table:table-cell>
          <table:table-cell office:value-type="float" office:value="3474.21" table:style-name="ce5">
            <text:p>3.474,21</text:p>
          </table:table-cell>
          <table:table-cell office:value-type="float" office:value="1" table:style-name="ce3">
            <text:p>1</text:p>
          </table:table-cell>
          <table:table-cell office:value-type="float" office:value="3474.21" table:style-name="ce5">
            <text:p>3.474,21</text:p>
          </table:table-cell>
          <table:table-cell office:value-type="float" office:value="3" table:style-name="ce3">
            <text:p>3</text:p>
          </table:table-cell>
          <table:table-cell office:value-type="float" office:value="3474.21" table:style-name="ce5">
            <text:p>3.474,21</text:p>
          </table:table-cell>
          <table:table-cell office:value-type="float" office:value="3474.21" table:style-name="ce5">
            <text:p>3.474,21</text:p>
          </table:table-cell>
          <table:table-cell office:value-type="float" office:value="3474.21" table:style-name="ce5">
            <text:p>3.474,21</text:p>
          </table:table-cell>
          <table:table-cell office:value-type="float" office:value="3474.21" table:style-name="ce5">
            <text:p>3.474,2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38" table:style-name="ce3">
            <text:p>43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5" table:style-name="ce3">
            <text:p>195</text:p>
          </table:table-cell>
          <table:table-cell office:value-type="date" office:date-value="2018-04-07T00:00:00" table:style-name="ce4">
            <text:p>07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DELTA Parchi Gioco e Arredo Urba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/PA</text:p>
          </table:table-cell>
          <table:table-cell office:value-type="date" office:date-value="2018-03-30T00:00:00" table:style-name="ce4">
            <text:p>30/03/2018</text:p>
          </table:table-cell>
          <table:table-cell office:value-type="float" office:value="622.20000000000005" table:style-name="ce3">
            <text:p>622,2</text:p>
          </table:table-cell>
          <table:table-cell office:value-type="float" office:value="1" table:style-name="ce3">
            <text:p>1</text:p>
          </table:table-cell>
          <table:table-cell office:value-type="float" office:value="622.20000000000005" table:style-name="ce3">
            <text:p>62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2.20000000000005" table:style-name="ce3">
            <text:p>62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4" table:style-name="ce3">
            <text:p>42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2" table:style-name="ce3">
            <text:p>192</text:p>
          </table:table-cell>
          <table:table-cell office:value-type="date" office:date-value="2018-04-06T00:00:00" table:style-name="ce4">
            <text:p>06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4485/16/10</text:p>
          </table:table-cell>
          <table:table-cell office:value-type="date" office:date-value="2018-03-30T00:00:00" table:style-name="ce4">
            <text:p>30/03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4" table:style-name="ce3">
            <text:p>414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2" table:style-name="ce3">
            <text:p>202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4461/16/10</text:p>
          </table:table-cell>
          <table:table-cell office:value-type="date" office:date-value="2018-03-30T00:00:00" table:style-name="ce4">
            <text:p>30/03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42" table:style-name="ce3">
            <text:p>542</text:p>
          </table:table-cell>
          <table:table-cell office:value-type="date" office:date-value="2018-05-23T00:00:00" table:style-name="ce4">
            <text:p>23/05/2018</text:p>
          </table:table-cell>
          <table:table-cell office:value-type="float" office:value="268" table:style-name="ce3">
            <text:p>268</text:p>
          </table:table-cell>
          <table:table-cell office:value-type="date" office:date-value="2018-05-18T00:00:00" table:style-name="ce4">
            <text:p>18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14/PA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3447.73" table:style-name="ce5">
            <text:p>3.447,73</text:p>
          </table:table-cell>
          <table:table-cell office:value-type="float" office:value="1" table:style-name="ce3">
            <text:p>1</text:p>
          </table:table-cell>
          <table:table-cell office:value-type="float" office:value="3447.73" table:style-name="ce5">
            <text:p>3.447,73</text:p>
          </table:table-cell>
          <table:table-cell office:value-type="float" office:value="2" table:style-name="ce3">
            <text:p>2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3447.73" table:style-name="ce5">
            <text:p>3.447,7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3" table:style-name="ce3">
            <text:p>413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191" table:style-name="ce3">
            <text:p>191</text:p>
          </table:table-cell>
          <table:table-cell office:value-type="date" office:date-value="2018-04-05T00:00:00" table:style-name="ce4">
            <text:p>05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04-2018-3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417.12" table:style-name="ce3">
            <text:p>417,12</text:p>
          </table:table-cell>
          <table:table-cell office:value-type="float" office:value="1" table:style-name="ce3">
            <text:p>1</text:p>
          </table:table-cell>
          <table:table-cell office:value-type="float" office:value="417.12" table:style-name="ce3">
            <text:p>41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.12" table:style-name="ce3">
            <text:p>41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25" table:style-name="ce3">
            <text:p>425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00" table:style-name="ce3">
            <text:p>200</text:p>
          </table:table-cell>
          <table:table-cell office:value-type="date" office:date-value="2018-04-09T00:00:00" table:style-name="ce4">
            <text:p>0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7/P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8" table:style-name="ce3">
            <text:p>418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1" table:style-name="ce3">
            <text:p>211</text:p>
          </table:table-cell>
          <table:table-cell office:value-type="date" office:date-value="2018-04-10T00:00:00" table:style-name="ce4">
            <text:p>10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364" table:style-name="ce3">
            <text:p>7201800364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457.41" table:style-name="ce3">
            <text:p>457,41</text:p>
          </table:table-cell>
          <table:table-cell office:value-type="float" office:value="1" table:style-name="ce3">
            <text:p>1</text:p>
          </table:table-cell>
          <table:table-cell office:value-type="float" office:value="457.41" table:style-name="ce3">
            <text:p>457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7.41" table:style-name="ce3">
            <text:p>457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5" table:style-name="ce3">
            <text:p>395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12" table:style-name="ce3">
            <text:p>212</text:p>
          </table:table-cell>
          <table:table-cell office:value-type="date" office:date-value="2018-04-12T00:00:00" table:style-name="ce4">
            <text:p>12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369" table:style-name="ce3">
            <text:p>7201800369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16845.95" table:style-name="ce5">
            <text:p>16.845,95</text:p>
          </table:table-cell>
          <table:table-cell office:value-type="float" office:value="1" table:style-name="ce3">
            <text:p>1</text:p>
          </table:table-cell>
          <table:table-cell office:value-type="float" office:value="16845.95" table:style-name="ce5">
            <text:p>16.845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45.95" table:style-name="ce5">
            <text:p>16.845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95" table:style-name="ce3">
            <text:p>395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12" table:style-name="ce3">
            <text:p>212</text:p>
          </table:table-cell>
          <table:table-cell office:value-type="date" office:date-value="2018-04-12T00:00:00" table:style-name="ce4">
            <text:p>12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749/PA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1442.47" table:style-name="ce5">
            <text:p>1.442,47</text:p>
          </table:table-cell>
          <table:table-cell office:value-type="float" office:value="1" table:style-name="ce3">
            <text:p>1</text:p>
          </table:table-cell>
          <table:table-cell office:value-type="float" office:value="1442.47" table:style-name="ce5">
            <text:p>1.442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2.47" table:style-name="ce5">
            <text:p>1.442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7" table:style-name="ce3">
            <text:p>467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3" table:style-name="ce3">
            <text:p>223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41/2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662.2" table:style-name="ce3">
            <text:p>662,2</text:p>
          </table:table-cell>
          <table:table-cell office:value-type="float" office:value="1" table:style-name="ce3">
            <text:p>1</text:p>
          </table:table-cell>
          <table:table-cell office:value-type="float" office:value="662.2" table:style-name="ce3">
            <text:p>66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.2" table:style-name="ce3">
            <text:p>66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7" table:style-name="ce3">
            <text:p>477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21" table:style-name="ce3">
            <text:p>221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239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736.69" table:style-name="ce3">
            <text:p>736,69</text:p>
          </table:table-cell>
          <table:table-cell office:value-type="float" office:value="1" table:style-name="ce3">
            <text:p>1</text:p>
          </table:table-cell>
          <table:table-cell office:value-type="float" office:value="736.69" table:style-name="ce3">
            <text:p>736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6.69" table:style-name="ce3">
            <text:p>736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76" table:style-name="ce3">
            <text:p>476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8" table:style-name="ce3">
            <text:p>218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20361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130.01" table:style-name="ce3">
            <text:p>130,01</text:p>
          </table:table-cell>
          <table:table-cell office:value-type="float" office:value="1" table:style-name="ce3">
            <text:p>1</text:p>
          </table:table-cell>
          <table:table-cell office:value-type="float" office:value="70.010000000000005" table:style-name="ce3">
            <text:p>7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.010000000000005" table:style-name="ce3">
            <text:p>7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2" table:style-name="ce3">
            <text:p>46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7" table:style-name="ce3">
            <text:p>217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120361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130.01" table:style-name="ce3">
            <text:p>130,01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62" table:style-name="ce3">
            <text:p>462</text:p>
          </table:table-cell>
          <table:table-cell office:value-type="date" office:date-value="2018-05-09T00:00:00" table:style-name="ce4">
            <text:p>09/05/2018</text:p>
          </table:table-cell>
          <table:table-cell office:value-type="float" office:value="217" table:style-name="ce3">
            <text:p>217</text:p>
          </table:table-cell>
          <table:table-cell office:value-type="date" office:date-value="2018-04-19T00:00:00" table:style-name="ce4">
            <text:p>19/04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252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274.16000000000003" table:style-name="ce3">
            <text:p>274,16</text:p>
          </table:table-cell>
          <table:table-cell office:value-type="float" office:value="1" table:style-name="ce3">
            <text:p>1</text:p>
          </table:table-cell>
          <table:table-cell office:value-type="float" office:value="274.16000000000003" table:style-name="ce3">
            <text:p>27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.16000000000003" table:style-name="ce3">
            <text:p>274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89" table:style-name="ce3">
            <text:p>489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3" table:style-name="ce3">
            <text:p>253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LA NUVOLA NEL SAC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59/PA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2362.5" table:style-name="ce5">
            <text:p>2.362,50</text:p>
          </table:table-cell>
          <table:table-cell office:value-type="float" office:value="1" table:style-name="ce3">
            <text:p>1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2" table:style-name="ce3">
            <text:p>492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52" table:style-name="ce3">
            <text:p>252</text:p>
          </table:table-cell>
          <table:table-cell office:value-type="date" office:date-value="2018-05-14T00:00:00" table:style-name="ce4">
            <text:p>14/05/2018</text:p>
          </table:table-cell>
          <table:table-cell table:number-columns-repeated="16360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3:10:50Z</meta:creation-date>
    <dc:date>2019-04-04T13:10:50Z</dc:date>
  </office:meta>
</office:document-meta>
</file>